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top="0.0694in" fo:margin-left="3.4465in" fo:text-indent="0.4923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margin-left="3.938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T59" style:parent-style-name="Domyślnaczcionkaakapitu" style:family="text">
      <style:text-properties style:font-name-complex="Times New Roman" fo:font-size="7pt" style:font-size-asian="7pt" style:font-size-complex="7pt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9"><text:s/><text:tab/><text:tab/><text:tab/><text:tab/><text:tab/><text:tab/><text:s text:c="5"/>do procedury czynności rekrutacji do klas I<text:s/></text:p>
      <text:p text:style-name="P10">szkół podstawowych prowadzonych przez Gminę <text:s text:c="2"/>Celestynów na rok szkolny<text:s/>2026/2027</text:p>
      <text:p text:style-name="P11"/>
      <text:p text:style-name="P12"/>
      <text:p text:style-name="P13">….............................................................<text:tab/><text:tab/><text:tab/><text:tab/><text:tab/></text:p>
      <text:p text:style-name="P14">Imię i nazwisko matki/opiekunki prawnej<text:tab/><text:tab/><text:tab/><text:tab/></text:p>
      <text:p text:style-name="P15"/>
      <text:p text:style-name="P16">…………………………………………………………………</text:p>
      <text:p text:style-name="P17">Adres do korespondencji</text:p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>………………………………………………………………….</text:p>
      <text:p text:style-name="P23">Adres do korespondencji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, że szkoła, do której składam/y wniosek jest najbliżej miejsca zamieszkania mojego/naszego dziecka-.......................................................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...................................<text:tab/><text:s text:c="24"/>…..............................................................<text:tab/><text:tab/><text:s text:c="6"/>…………………………………………………………….<text:tab/></text:p>
      <text:p text:style-name="P49"><text:span text:style-name="T50">Data</text:span><text:span text:style-name="T51"><text:tab/></text:span><text:span text:style-name="T52"><text:tab/></text:span><text:span text:style-name="T53"><text:tab/></text:span><text:span text:style-name="T54">Czytelny podpis matki/opiekuna prawnego<text:s/></text:span><text:span text:style-name="T55"><text:tab/></text:span><text:span text:style-name="T56"><text:tab/></text:span><text:span text:style-name="T57"><text:tab/>Czytelny podpis ojca/opiekuna prawneg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<text:s/></text:span><text:span text:style-name="T95">art. 150 ust. 6 ustawy Prawo oświatowe (Dz. U. z 202</text:span><text:span text:style-name="T96">5</text:span><text:span text:style-name="T97"><text:s/>r. poz.<text:s/></text:span><text:span text:style-name="T98">1043</text:span><text:span text:style-name="T99"><text:s/>z późn. zm.)<text:s/></text:span><text:span text:style-name="T100">oświadczenia składa się pod rygorem odpowiedzialności karnej za składanie fałszywych zeznań. Składający oświadczenie jest<text:s/></text:span><text:span text:style-name="T101">obowiązany do zawarcia w nim klauzuli następującej treści: Jestem świadomy odpowiedzialności karnej za złożenie fałszywego oświadczenia" Klauzula ta zastępuje pouczenie organu<text:s/></text:span><text:span text:style-name="T102">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0.163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w Gminie Celestynów na rok<text:s/>2026/202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rzosekE</dc:creator>
    <meta:creation-date>2025-12-23T11:08:00Z</meta:creation-date>
    <dc:date>2025-12-23T11:09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94" meta:row-count="10" meta:non-whitespace-character-count="1283"/>
  </office:meta>
</office:document-meta>
</file>