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6</text:p>
      <text:p text:style-name="P9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10"/>
      <text:p text:style-name="P11"/>
      <text:p text:style-name="P12"/>
      <text:p text:style-name="P13"/>
      <text:p text:style-name="P14"/>
      <text:p text:style-name="P15">….............................................................<text:tab/><text:tab/><text:tab/><text:tab/><text:tab/></text:p>
      <text:p text:style-name="P16">Imię i nazwisko matki/opiekunki prawnej</text:p>
      <text:p text:style-name="P17"/>
      <text:p text:style-name="P18"/>
      <text:p text:style-name="P19">…………………………………………………………………</text:p>
      <text:p text:style-name="P20">Adres do korespondencji</text:p>
      <text:p text:style-name="P21"/>
      <text:p text:style-name="P22"/>
      <text:p text:style-name="P23">………………………………………………………………..<text:tab/><text:tab/><text:tab/><text:tab/></text:p>
      <text:p text:style-name="P24">Imię i nazwisko ojca/opiekuna prawnego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/>
      <text:p text:style-name="P40"/>
      <text:p text:style-name="P41"/>
      <text:p text:style-name="P42"><text:span text:style-name="T43">Świadomy/a/i odpowiedzialności karnej za złożenie fałszywego oświadczenia</text:span><text:span text:style-name="T44">1</text:span><text:span text:style-name="T45">,</text:span><text:span text:style-name="T46"><text:s/>oświadczam</text:span><text:span text:style-name="T47"><text:s/>,</text:span><text:span text:style-name="T48"><text:s/>że moja/nasza córka/syn uczęszcza do …………………………………. …......................................................................................................................</text:span></text:p>
      <text:p text:style-name="P49"><text:span text:style-name="T50"><text:tab/></text:span><text:span text:style-name="T51"><text:tab/></text:span><text:span text:style-name="T52"><text:tab/></text:span><text:span text:style-name="T53">(adres przedszkola/innej formy wychowania przedszkolnego/szkoły podstawowej)</text:span></text:p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...................................<text:tab/>…................................................................<text:tab/><text:tab/><text:tab/>…..............................................................</text:p>
      <text:p text:style-name="P67"><text:span text:style-name="T68">Data</text:span><text:span text:style-name="T69"><text:tab/></text:span><text:span text:style-name="T70"><text:tab/></text:span><text:span text:style-name="T71"><text:tab/></text:span><text:span text:style-name="T72">Czytelny podpis ojca/opiekuna prawnego</text:span><text:span text:style-name="T73"><text:tab/></text:span><text:span text:style-name="T74"><text:tab/></text:span><text:span text:style-name="T75"><text:tab/>Czytelny podpis matki/opiekunki prawnej</text:span></text:p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</text:p>
      <text:p text:style-name="P84"><text:span text:style-name="T85">1<text:s/></text:span><text:span text:style-name="T86">Zgodnie z art. 150 ust. 6 ustawy Prawo oświatowe (Dz. U. z 202</text:span><text:span text:style-name="T87">5</text:span><text:span text:style-name="T88"><text:s/>poz.<text:s/></text:span><text:span text:style-name="T89">1043</text:span><text:span text:style-name="T90"><text:s/>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rzosekE</dc:creator>
    <meta:creation-date>2025-12-23T10:57:00Z</meta:creation-date>
    <dc:date>2025-12-23T10:57:00Z</dc:date>
    <meta:print-date>2020-01-02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30" meta:row-count="13" meta:non-whitespace-character-count="1572"/>
  </office:meta>
</office:document-meta>
</file>