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1" style:parent-style-name="Standard" style:family="paragraph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2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3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text-align="justify"/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21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27" style:parent-style-name="Standarduser" style:family="paragraph">
      <style:paragraph-properties fo:text-align="justify"/>
      <style:text-properties style:font-name-complex="Times New Roman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1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35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6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7" style:parent-style-name="Standarduser" style:family="paragraph">
      <style:paragraph-properties fo:text-align="center" fo:margin-left="2.4618in" fo:text-indent="0.4923in">
        <style:tab-stops/>
      </style:paragraph-properties>
    </style:style>
    <style:style style:name="T38" style:parent-style-name="Domyślnaczcionkaakapitu" style:family="text">
      <style:text-properties style:font-name-asian="Arial CE" style:font-name-complex="Times New Roman" fo:color="#000000" fo:font-size="9.5pt" style:font-size-asian="9.5pt" style:font-size-complex="9.5pt"/>
    </style:style>
    <style:style style:name="T39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P40" style:parent-style-name="Standarduser" style:family="paragraph">
      <style:paragraph-properties fo:text-align="end"/>
      <style:text-properties style:font-name-asian="Arial CE" style:font-name-complex="Times New Roman" fo:font-size="9.5pt" style:font-size-asian="9.5pt" style:font-size-complex="9.5pt"/>
    </style:style>
    <style:style style:name="P41" style:parent-style-name="Standarduser" style:family="paragraph">
      <style:paragraph-properties fo:text-align="justify"/>
      <style:text-properties style:font-name-asian="Arial CE" style:font-name-complex="Times New Roman" fo:font-size="9.5pt" style:font-size-asian="9.5pt" style:font-size-complex="9.5pt"/>
    </style:style>
    <style:style style:name="P42" style:parent-style-name="Standarduser" style:family="paragraph">
      <style:paragraph-properties fo:text-align="justify"/>
    </style:style>
    <style:style style:name="T43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4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5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6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7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8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49" style:parent-style-name="Domyślnaczcionkaakapitu" style:family="text">
      <style:text-properties style:font-name-asian="Arial CE" style:font-name-complex="Times New Roman" fo:font-size="9.5pt" style:font-size-asian="9.5pt" style:font-size-complex="9.5pt"/>
    </style:style>
    <style:style style:name="T50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51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2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3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54" style:parent-style-name="Standarduser" style:family="paragraph">
      <style:paragraph-properties fo:text-align="center"/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5" style:parent-style-name="Standarduser" style:family="paragraph">
      <style:paragraph-properties fo:text-align="center" fo:margin-top="0.0833in" fo:line-height="0.1534in" fo:margin-right="0.293in" fo:background-color="#FFFFFF"/>
    </style:style>
    <style:style style:name="T56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8" style:parent-style-name="Odwołanieprzypisudolnego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9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4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66" style:parent-style-name="Standarduser" style:family="paragraph">
      <style:paragraph-properties fo:text-align="justify"/>
      <style:text-properties style:font-name-asian="Arial CE" style:font-name-complex="Times New Roman" fo:font-size="10pt" style:font-size-asian="10pt" style:font-size-complex="10pt"/>
    </style:style>
    <style:style style:name="P67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69" style:parent-style-name="Odwołanieprzypisudolnego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70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3" style:parent-style-name="tekst_italik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7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76" style:family="table-column">
      <style:table-column-properties style:column-width="0.2909in" style:use-optimal-column-width="false"/>
    </style:style>
    <style:style style:name="TableColumn77" style:family="table-column">
      <style:table-column-properties style:column-width="2.4055in" style:use-optimal-column-width="false"/>
    </style:style>
    <style:style style:name="TableColumn78" style:family="table-column">
      <style:table-column-properties style:column-width="0.3625in" style:use-optimal-column-width="false"/>
    </style:style>
    <style:style style:name="TableColumn79" style:family="table-column">
      <style:table-column-properties style:column-width="0.3618in" style:use-optimal-column-width="false"/>
    </style:style>
    <style:style style:name="TableColumn80" style:family="table-column">
      <style:table-column-properties style:column-width="0.3611in" style:use-optimal-column-width="false"/>
    </style:style>
    <style:style style:name="TableColumn81" style:family="table-column">
      <style:table-column-properties style:column-width="0.0493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618in" style:use-optimal-column-width="false"/>
    </style:style>
    <style:style style:name="TableColumn84" style:family="table-column">
      <style:table-column-properties style:column-width="0.3625in" style:use-optimal-column-width="false"/>
    </style:style>
    <style:style style:name="TableColumn85" style:family="table-column">
      <style:table-column-properties style:column-width="0.0458in" style:use-optimal-column-width="false"/>
    </style:style>
    <style:style style:name="TableColumn86" style:family="table-column">
      <style:table-column-properties style:column-width="0.3159in" style:use-optimal-column-width="false"/>
    </style:style>
    <style:style style:name="TableColumn87" style:family="table-column">
      <style:table-column-properties style:column-width="0.3611in" style:use-optimal-column-width="false"/>
    </style:style>
    <style:style style:name="TableColumn88" style:family="table-column">
      <style:table-column-properties style:column-width="0.3618in" style:use-optimal-column-width="false"/>
    </style:style>
    <style:style style:name="TableColumn89" style:family="table-column">
      <style:table-column-properties style:column-width="0.3618in" style:use-optimal-column-width="false"/>
    </style:style>
    <style:style style:name="TableColumn90" style:family="table-column">
      <style:table-column-properties style:column-width="0.3631in" style:use-optimal-column-width="false"/>
    </style:style>
    <style:style style:name="Table75" style:family="table">
      <style:table-properties style:width="6.6777in" fo:margin-left="0.0041in" table:align="lef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style:snap-to-layout-grid="false" fo:margin-left="0in">
        <style:tab-stops/>
      </style:paragraph-properties>
    </style:style>
    <style:style style:name="T96" style:parent-style-name="Domyślnaczcionkaakapitu" style:family="text">
      <style:text-properties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complex="Times New Roman" fo:font-size="9pt" style:font-size-asian="9pt" style:font-size-complex="9pt"/>
    </style:style>
    <style:style style:name="P105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style:snap-to-layout-grid="false" fo:margin-left="0in">
        <style:tab-stops/>
      </style:paragraph-properties>
    </style:style>
    <style:style style:name="T113" style:parent-style-name="Domyślnaczcionkaakapitu" style:family="text">
      <style:text-properties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size="9pt" style:font-size-asian="9pt" style:font-size-complex="9pt"/>
    </style:style>
    <style:style style:name="P118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21" style:family="table-row">
      <style:table-row-properties style:min-row-height="0.529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style:snap-to-layout-grid="false" fo:margin-left="0in">
        <style:tab-stops/>
      </style:paragraph-properties>
    </style:style>
    <style:style style:name="T126" style:parent-style-name="Domyślnaczcionkaakapitu" style:family="text">
      <style:text-properties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size="9pt" style:font-size-asian="9pt" style:font-size-complex="9pt"/>
    </style:style>
    <style:style style:name="P129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text-properties style:font-name-complex="Times New Roman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text-properties style:font-name-complex="Times New Roman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text-properties style:font-name-complex="Times New Roman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text-properties style:font-name-complex="Times New Roman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text-properties style:font-name-complex="Times New Roman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text-properties style:font-name-complex="Times New Roman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text-properties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Akapitzlistą" style:family="paragraph">
      <style:paragraph-properties style:snap-to-layout-grid="false" fo:margin-left="0in">
        <style:tab-stops/>
      </style:paragraph-properties>
    </style:style>
    <style:style style:name="T180" style:parent-style-name="Domyślnaczcionkaakapitu" style:family="text">
      <style:text-properties style:font-name-complex="Times New Roman" fo:font-size="9pt" style:font-size-asian="9pt" style:font-size-complex="9pt"/>
    </style:style>
    <style:style style:name="T18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style:font-name-complex="Times New Roman" fo:font-size="9pt" style:font-size-asian="9pt" style:font-size-complex="9pt"/>
    </style:style>
    <style:style style:name="P193" style:parent-style-name="Normalny" style:family="paragraph">
      <style:text-properties style:font-name-complex="Times New Roman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98" style:family="table-row">
      <style:table-row-properties style:min-row-height="0.223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Akapitzlistą" style:family="paragraph">
      <style:paragraph-properties style:snap-to-layout-grid="false" fo:margin-left="0in">
        <style:tab-stops/>
      </style:paragraph-properties>
    </style:style>
    <style:style style:name="T203" style:parent-style-name="Domyślnaczcionkaakapitu" style:family="text">
      <style:text-properties style:font-name-complex="Times New Roman" fo:font-size="9pt" style:font-size-asian="9pt" style:font-size-complex="9pt"/>
    </style:style>
    <style:style style:name="T20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font-size="9pt" style:font-size-asian="9pt" style:font-size-complex="9pt"/>
    </style:style>
    <style:style style:name="T20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font-size="9pt" style:font-size-asian="9pt" style:font-size-complex="9pt"/>
    </style:style>
    <style:style style:name="T20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T210" style:parent-style-name="Odwołanieprzypisudolnego" style:family="text">
      <style:text-properties style:font-name-asian="Times New Roman" style:font-name-complex="Times New Roman" fo:font-size="9pt" style:font-size-asian="9pt" style:font-size-complex="9pt"/>
    </style:style>
    <style:style style:name="P21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12" style:parent-style-name="Domyślnaczcionkaakapitu" style:family="text">
      <style:text-properties style:font-name-complex="Times New Roman" fo:font-size="8pt" style:font-size-asian="8pt" style:font-size-complex="8pt"/>
    </style:style>
    <style:style style:name="T2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4" style:parent-style-name="Domyślnaczcionkaakapitu" style:family="text">
      <style:text-properties style:font-name-complex="Times New Roman" fo:font-size="8pt" style:font-size-asian="8pt" style:font-size-complex="8pt"/>
    </style:style>
    <style:style style:name="T2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217" style:parent-style-name="Domyślnaczcionkaakapitu" style:family="text">
      <style:text-properties style:font-name-complex="Times New Roman" fo:font-size="8pt" style:font-size-asian="8pt" style:font-size-complex="8pt"/>
    </style:style>
    <style:style style:name="T2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9" style:parent-style-name="Domyślnaczcionkaakapitu" style:family="text">
      <style:text-properties style:font-name-complex="Times New Roman" fo:font-size="8pt" style:font-size-asian="8pt" style:font-size-complex="8pt"/>
    </style:style>
    <style:style style:name="T2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5" style:parent-style-name="Domyślnaczcionkaakapitu" style:family="text">
      <style:text-properties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-complex="Times New Roman" fo:font-size="8pt" style:font-size-asian="8pt" style:font-size-complex="8pt"/>
    </style:style>
    <style:style style:name="P286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Akapitzlistą" style:family="paragraph">
      <style:paragraph-properties style:snap-to-layout-grid="false" fo:margin-left="0in">
        <style:tab-stops/>
      </style:paragraph-properties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29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complex="Times New Roman" fo:font-size="9pt" style:font-size-asian="9pt" style:font-size-complex="9pt"/>
    </style:style>
    <style:style style:name="TableRow294" style:family="table-row">
      <style:table-row-properties style:min-row-height="0.2187in" style:use-optimal-row-height="false"/>
    </style:style>
    <style:style style:name="P295" style:parent-style-name="Normalny" style:family="paragraph">
      <style:text-properties style:font-name-complex="Times New Roman" fo:font-size="9pt" style:font-size-asian="9pt" style:font-size-complex="9pt"/>
    </style:style>
    <style:style style:name="P296" style:parent-style-name="Normalny" style:family="paragraph">
      <style:text-properties style:font-name-complex="Times New Roman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 fo:font-size="9pt" style:font-size-asian="9pt" style:font-size-complex="9pt"/>
    </style:style>
    <style:style style:name="TableRow301" style:family="table-row">
      <style:table-row-properties style:min-row-height="0.2291in" style:use-optimal-row-height="false"/>
    </style:style>
    <style:style style:name="P302" style:parent-style-name="Normalny" style:family="paragraph">
      <style:text-properties style:font-name-complex="Times New Roman" fo:font-size="9pt" style:font-size-asian="9pt" style:font-size-complex="9pt"/>
    </style:style>
    <style:style style:name="P303" style:parent-style-name="Normalny" style:family="paragraph">
      <style:text-properties style:font-name-complex="Times New Roman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-complex="Times New Roman" fo:font-size="9pt" style:font-size-asian="9pt" style:font-size-complex="9pt"/>
    </style:style>
    <style:style style:name="TableRow308" style:family="table-row">
      <style:table-row-properties style:min-row-height="0.2083in" style:use-optimal-row-height="false"/>
    </style:style>
    <style:style style:name="P309" style:parent-style-name="Normalny" style:family="paragraph">
      <style:text-properties style:font-name-complex="Times New Roman" fo:font-size="9pt" style:font-size-asian="9pt" style:font-size-complex="9pt"/>
    </style:style>
    <style:style style:name="P310" style:parent-style-name="Normalny" style:family="paragraph"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Akapitzlistą" style:family="paragraph">
      <style:paragraph-properties style:snap-to-layout-grid="false" fo:margin-left="0in">
        <style:tab-stops/>
      </style:paragraph-properties>
    </style:style>
    <style:style style:name="T313" style:parent-style-name="Domyślnaczcionkaakapitu" style:family="text">
      <style:text-properties style:font-name-complex="Times New Roman" fo:font-size="9pt" style:font-size-asian="9pt" style:font-size-complex="9pt"/>
    </style:style>
    <style:style style:name="T3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-complex="Times New Roman" fo:font-size="9pt" style:font-size-asian="9pt" style:font-size-complex="9pt"/>
    </style:style>
    <style:style style:name="T3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complex="Times New Roman" fo:font-size="9pt" style:font-size-asian="9pt" style:font-size-complex="9pt"/>
    </style:style>
    <style:style style:name="TableRow320" style:family="table-row">
      <style:table-row-properties style:min-row-height="0.1979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Akapitzlistą" style:family="paragraph">
      <style:paragraph-properties style:snap-to-layout-grid="false" fo:margin-left="0in">
        <style:tab-stops/>
      </style:paragraph-properties>
    </style:style>
    <style:style style:name="T325" style:parent-style-name="Domyślnaczcionkaakapitu" style:family="text">
      <style:text-properties style:font-name-complex="Times New Roman" fo:font-size="9pt" style:font-size-asian="9pt" style:font-size-complex="9pt"/>
    </style:style>
    <style:style style:name="T32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-complex="Times New Roman" fo:font-size="9pt" style:font-size-asian="9pt" style:font-size-complex="9pt"/>
    </style:style>
    <style:style style:name="T33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style:snap-to-layout-grid="false" fo:margin-left="0in">
        <style:tab-stops/>
      </style:paragraph-properties>
    </style:style>
    <style:style style:name="T354" style:parent-style-name="Domyślnaczcionkaakapitu" style:family="text">
      <style:text-properties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-complex="Times New Roman" fo:font-size="9pt" style:font-size-asian="9pt" style:font-size-complex="9pt"/>
    </style:style>
    <style:style style:name="P35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0" style:parent-style-name="Akapitzlistą" style:family="paragraph">
      <style:paragraph-properties style:snap-to-layout-grid="false" fo:margin-left="0in">
        <style:tab-stops/>
      </style:paragraph-properties>
    </style:style>
    <style:style style:name="T361" style:parent-style-name="Domyślnaczcionkaakapitu" style:family="text">
      <style:text-properties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-complex="Times New Roman" fo:font-size="9pt" style:font-size-asian="9pt" style:font-size-complex="9pt"/>
    </style:style>
    <style:style style:name="P36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6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368" style:family="table-row">
      <style:table-row-properties style:min-row-height="0.1854in" style:use-optimal-row-height="false"/>
    </style:style>
    <style:style style:name="P369" style:parent-style-name="Normalny" style:family="paragraph">
      <style:text-properties style:font-name-complex="Times New Roman" fo:font-size="9pt" style:font-size-asian="9pt" style:font-size-complex="9pt"/>
    </style:style>
    <style:style style:name="P370" style:parent-style-name="Normalny" style:family="paragraph">
      <style:text-properties style:font-name-complex="Times New Roman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style:snap-to-layout-grid="false" fo:margin-left="0in">
        <style:tab-stops/>
      </style:paragraph-properties>
    </style:style>
    <style:style style:name="T375" style:parent-style-name="Domyślnaczcionkaakapitu" style:family="text">
      <style:text-properties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-complex="Times New Roman" fo:font-size="9pt" style:font-size-asian="9pt" style:font-size-complex="9pt"/>
    </style:style>
    <style:style style:name="P38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1" style:parent-style-name="Akapitzlistą" style:family="paragraph">
      <style:paragraph-properties style:snap-to-layout-grid="false" fo:margin-left="0in">
        <style:tab-stops/>
      </style:paragraph-properties>
    </style:style>
    <style:style style:name="T382" style:parent-style-name="Domyślnaczcionkaakapitu" style:family="text">
      <style:text-properties style:font-name-complex="Times New Roman" fo:font-size="9pt" style:font-size-asian="9pt" style:font-size-complex="9pt"/>
    </style:style>
    <style:style style:name="T38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font-size="9pt" style:font-size-asian="9pt" style:font-size-complex="9pt"/>
    </style:style>
    <style:style style:name="T38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font-size="9pt" style:font-size-asian="9pt" style:font-size-complex="9pt"/>
    </style:style>
    <style:style style:name="P38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89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0" style:parent-style-name="Standarduser" style:family="paragraph">
      <style:paragraph-properties fo:text-align="justify" fo:background-color="#FFFFFF"/>
    </style:style>
    <style:style style:name="T39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T394" style:parent-style-name="Odwołanieprzypisudolnego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395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396" style:parent-style-name="Domyślnaczcionkaakapitu" style:family="text">
      <style:text-properties style:font-name="Arial" fo:font-size="8pt" style:font-size-asian="8pt" style:font-size-complex="8pt"/>
    </style:style>
    <style:style style:name="T397" style:parent-style-name="Domyślnaczcionkaakapitu" style:family="text">
      <style:text-properties style:font-name-complex="Times New Roman" fo:font-size="8pt" style:font-size-asian="8pt" style:font-size-complex="8pt"/>
    </style:style>
    <style:style style:name="T39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399" style:parent-style-name="Domyślnaczcionkaakapitu" style:family="text">
      <style:text-properties style:font-name-complex="Times New Roman" fo:font-size="8pt" style:font-size-asian="8pt" style:font-size-complex="8pt"/>
    </style:style>
    <style:style style:name="T40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01" style:parent-style-name="Domyślnaczcionkaakapitu" style:family="text">
      <style:text-properties style:font-name-complex="Times New Roman" fo:font-size="8pt" style:font-size-asian="8pt" style:font-size-complex="8pt"/>
    </style:style>
    <style:style style:name="T402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403" style:parent-style-name="Standarduser" style:family="paragraph">
      <style:paragraph-properties fo:text-align="justify" fo:background-color="#FFFFFF"/>
    </style:style>
    <style:style style:name="T404" style:parent-style-name="Domyślnaczcionkaakapitu" style:family="text">
      <style:text-properties style:font-name-complex="Times New Roman" fo:color="#000000" fo:letter-spacing="0.0006in" fo:font-size="10pt" style:font-size-asian="10pt" style:font-size-complex="10pt"/>
    </style:style>
    <style:style style:name="T405" style:parent-style-name="Domyślnaczcionkaakapitu" style:family="text">
      <style:text-properties style:font-name-complex="Times New Roman" fo:color="#000000" fo:letter-spacing="0.0041in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color="#000000" fo:letter-spacing="0.0013in" fo:font-size="10pt" style:font-size-asian="10pt" style:font-size-complex="10pt"/>
    </style:style>
    <style:style style:name="T407" style:parent-style-name="Domyślnaczcionkaakapitu" style:family="text">
      <style:text-properties style:font-name-complex="Times New Roman" fo:font-weight="bold" style:font-weight-asian="bold" fo:color="#000000" fo:letter-spacing="0.0013in" fo:font-size="10pt" style:font-size-asian="10pt" style:font-size-complex="10pt"/>
    </style:style>
    <style:style style:name="T408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T409" style:parent-style-name="Odwołanieprzypisudolnego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1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1" style:parent-style-name="Domyślnaczcionkaakapitu" style:family="text">
      <style:text-properties style:font-name-complex="Times New Roman" fo:font-size="8pt" style:font-size-asian="8pt" style:font-size-complex="8pt"/>
    </style:style>
    <style:style style:name="T4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3" style:parent-style-name="Domyślnaczcionkaakapitu" style:family="text">
      <style:text-properties style:font-name-complex="Times New Roman" fo:font-size="8pt" style:font-size-asian="8pt" style:font-size-complex="8pt"/>
    </style:style>
    <style:style style:name="T4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16" style:parent-style-name="Domyślnaczcionkaakapitu" style:family="text">
      <style:text-properties style:font-name-complex="Times New Roman" fo:font-size="8pt" style:font-size-asian="8pt" style:font-size-complex="8pt"/>
    </style:style>
    <style:style style:name="T417" style:parent-style-name="Domyślnaczcionkaakapitu" style:family="text">
      <style:text-properties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19" style:parent-style-name="Standarduser" style:family="paragraph">
      <style:paragraph-properties fo:text-align="justify" fo:background-color="#FFFFFF"/>
      <style:text-properties style:font-name-complex="Times New Roman"/>
    </style:style>
    <style:style style:name="P420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/>
    </style:style>
    <style:style style:name="P42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7" style:parent-style-name="Standarduser" style:family="paragraph">
      <style:paragraph-properties fo:text-align="justify" fo:background-color="#FFFFFF"/>
      <style:text-properties style:font-name-complex="Times New Roman" fo:font-size="8pt" style:font-size-asian="8pt" style:font-size-complex="8pt"/>
    </style:style>
    <style:style style:name="P428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29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2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36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7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38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4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4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443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4" style:parent-style-name="Standarduser" style:family="paragraph">
      <style:paragraph-properties fo:text-align="justify" fo:background-color="#FFFFFF"/>
    </style:style>
    <style:style style:name="T4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46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7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48" style:parent-style-name="Domyślnaczcionkaakapitu" style:family="text">
      <style:text-properties style:font-name-complex="Times New Roman" fo:font-size="8pt" style:font-size-asian="8pt" style:font-size-complex="8pt"/>
    </style:style>
    <style:style style:name="T44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50" style:parent-style-name="Domyślnaczcionkaakapitu" style:family="text">
      <style:text-properties style:font-name-complex="Times New Roman" fo:font-size="8pt" style:font-size-asian="8pt" style:font-size-complex="8pt"/>
    </style:style>
    <style:style style:name="P451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3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4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57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ableColumn459" style:family="table-column">
      <style:table-column-properties style:column-width="0.3222in" style:use-optimal-column-width="false"/>
    </style:style>
    <style:style style:name="TableColumn460" style:family="table-column">
      <style:table-column-properties style:column-width="1.1569in" style:use-optimal-column-width="false"/>
    </style:style>
    <style:style style:name="TableColumn461" style:family="table-column">
      <style:table-column-properties style:column-width="4.5277in" style:use-optimal-column-width="false"/>
    </style:style>
    <style:style style:name="TableColumn462" style:family="table-column">
      <style:table-column-properties style:column-width="0.6895in" style:use-optimal-column-width="false"/>
    </style:style>
    <style:style style:name="Table458" style:family="table">
      <style:table-properties style:width="6.6965in" fo:margin-left="-0.0062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Akapitzlistą" style:family="paragraph">
      <style:paragraph-properties style:snap-to-layout-grid="false" fo:margin-left="0in">
        <style:tab-stops/>
      </style:paragraph-properties>
    </style:style>
    <style:style style:name="T47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7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7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80" style:parent-style-name="Domyślnaczcionkaakapitu" style:family="text">
      <style:text-properties style:font-name-complex="Times New Roman" fo:font-weight="bold" style:font-weight-asian="bold" style:text-position="super 62.5%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style:snap-to-layout-grid="false" fo:margin-left="0in">
        <style:tab-stops/>
      </style:paragraph-properties>
    </style:style>
    <style:style style:name="T486" style:parent-style-name="Domyślnaczcionkaakapitu" style:family="text">
      <style:text-properties style:font-name-complex="Times New Roman" fo:font-size="8pt" style:font-size-asian="8pt" style:font-size-complex="8pt"/>
    </style:style>
    <style:style style:name="T4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8" style:parent-style-name="Domyślnaczcionkaakapitu" style:family="text">
      <style:text-properties style:font-name-complex="Times New Roman" fo:font-size="8pt" style:font-size-asian="8pt" style:font-size-complex="8pt"/>
    </style:style>
    <style:style style:name="T4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Akapitzlistą" style:family="paragraph">
      <style:paragraph-properties style:snap-to-layout-grid="false" fo:margin-left="0in">
        <style:tab-stops/>
      </style:paragraph-properties>
    </style:style>
    <style:style style:name="T49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94" style:parent-style-name="Domyślnaczcionkaakapitu" style:family="text">
      <style:text-properties style:font-name-complex="Times New Roman" fo:font-size="8pt" style:font-size-asian="8pt" style:font-size-complex="8pt"/>
    </style:style>
    <style:style style:name="T4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6" style:parent-style-name="Domyślnaczcionkaakapitu" style:family="text">
      <style:text-properties style:font-name-complex="Times New Roman" fo:font-size="8pt" style:font-size-asian="8pt" style:font-size-complex="8pt"/>
    </style:style>
    <style:style style:name="T4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-complex="Times New Roman" fo:font-size="8pt" style:font-size-asian="8pt" style:font-size-complex="8pt"/>
    </style:style>
    <style:style style:name="T4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0" style:parent-style-name="Domyślnaczcionkaakapitu" style:family="text">
      <style:text-properties style:font-name-complex="Times New Roman" fo:font-size="8pt" style:font-size-asian="8pt" style:font-size-complex="8pt"/>
    </style:style>
    <style:style style:name="T5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2" style:parent-style-name="Domyślnaczcionkaakapitu" style:family="text">
      <style:text-properties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6" style:parent-style-name="Domyślnaczcionkaakapitu" style:family="text">
      <style:text-properties style:font-name-complex="Times New Roman" fo:font-size="8pt" style:font-size-asian="8pt" style:font-size-complex="8pt"/>
    </style:style>
    <style:style style:name="T5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8" style:parent-style-name="Domyślnaczcionkaakapitu" style:family="text">
      <style:text-properties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style:snap-to-layout-grid="false" fo:margin-left="0in">
        <style:tab-stops/>
      </style:paragraph-properties>
    </style:style>
    <style:style style:name="T520" style:parent-style-name="Domyślnaczcionkaakapitu" style:family="text">
      <style:text-properties style:font-name-complex="Times New Roman" fo:font-size="8pt" style:font-size-asian="8pt" style:font-size-complex="8pt"/>
    </style:style>
    <style:style style:name="T5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2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52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527" style:parent-style-name="Domyślnaczcionkaakapitu" style:family="text">
      <style:text-properties style:font-name-complex="Times New Roman" fo:font-size="8pt" style:font-size-asian="8pt" style:font-size-complex="8pt"/>
    </style:style>
    <style:style style:name="T5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-complex="Times New Roman" fo:font-size="8pt" style:font-size-asian="8pt" style:font-size-complex="8pt"/>
    </style:style>
    <style:style style:name="P55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7pt" style:font-size-asian="7pt" style:font-size-complex="7pt"/>
    </style:style>
    <style:style style:name="P559" style:parent-style-name="Akapitzlistą" style:family="paragraph">
      <style:paragraph-properties fo:text-align="justify" fo:margin-left="0in">
        <style:tab-stops/>
      </style:paragraph-properties>
    </style:style>
    <style:style style:name="T56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623" style:family="table-row">
      <style:table-row-properties style:min-row-height="1.0333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style:snap-to-layout-grid="false" fo:margin-left="0in">
        <style:tab-stops/>
      </style:paragraph-properties>
    </style:style>
    <style:style style:name="T628" style:parent-style-name="Domyślnaczcionkaakapitu" style:family="text">
      <style:text-properties style:font-name-complex="Times New Roman" fo:font-size="8pt" style:font-size-asian="8pt" style:font-size-complex="8pt"/>
    </style:style>
    <style:style style:name="T6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0" style:parent-style-name="Domyślnaczcionkaakapitu" style:family="text">
      <style:text-properties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2" style:parent-style-name="Domyślnaczcionkaakapitu" style:family="text">
      <style:text-properties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4" style:parent-style-name="Domyślnaczcionkaakapitu" style:family="text">
      <style:text-properties style:font-name-complex="Times New Roman" fo:font-size="8pt" style:font-size-asian="8pt" style:font-size-complex="8pt"/>
    </style:style>
    <style:style style:name="T6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3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6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641" style:parent-style-name="Domyślnaczcionkaakapitu" style:family="text">
      <style:text-properties style:font-name-complex="Times New Roman" fo:font-size="8pt" style:font-size-asian="8pt" style:font-size-complex="8pt"/>
    </style:style>
    <style:style style:name="T6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3" style:parent-style-name="Domyślnaczcionkaakapitu" style:family="text">
      <style:text-properties style:font-name-complex="Times New Roman" fo:font-size="8pt" style:font-size-asian="8pt" style:font-size-complex="8pt"/>
    </style:style>
    <style:style style:name="T6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5" style:parent-style-name="Domyślnaczcionkaakapitu" style:family="text">
      <style:text-properties style:font-name-complex="Times New Roman" fo:font-size="8pt" style:font-size-asian="8pt" style:font-size-complex="8pt"/>
    </style:style>
    <style:style style:name="T6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-complex="Times New Roman" fo:font-size="8pt" style:font-size-asian="8pt" style:font-size-complex="8pt"/>
    </style:style>
    <style:style style:name="T6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9" style:parent-style-name="Domyślnaczcionkaakapitu" style:family="text">
      <style:text-properties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-complex="Times New Roman" fo:font-size="8pt" style:font-size-asian="8pt" style:font-size-complex="8pt"/>
    </style:style>
    <style:style style:name="P70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705" style:parent-style-name="Akapitzlistą" style:family="paragraph">
      <style:paragraph-properties fo:text-align="justify" fo:margin-left="0in">
        <style:tab-stops/>
      </style:paragraph-properties>
    </style:style>
    <style:style style:name="T70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Akapitzlistą" style:family="paragraph">
      <style:paragraph-properties style:snap-to-layout-grid="false" fo:margin-left="0in">
        <style:tab-stops/>
      </style:paragraph-properties>
    </style:style>
    <style:style style:name="T774" style:parent-style-name="Domyślnaczcionkaakapitu" style:family="text">
      <style:text-properties style:font-name-complex="Times New Roman" fo:font-size="8pt" style:font-size-asian="8pt" style:font-size-complex="8pt"/>
    </style:style>
    <style:style style:name="T7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6" style:parent-style-name="Domyślnaczcionkaakapitu" style:family="text">
      <style:text-properties style:font-name-complex="Times New Roman" fo:font-size="8pt" style:font-size-asian="8pt" style:font-size-complex="8pt"/>
    </style:style>
    <style:style style:name="T7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8" style:parent-style-name="Domyślnaczcionkaakapitu" style:family="text">
      <style:text-properties style:font-name-complex="Times New Roman" fo:font-size="8pt" style:font-size-asian="8pt" style:font-size-complex="8pt"/>
    </style:style>
    <style:style style:name="T7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0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8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8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785" style:parent-style-name="Domyślnaczcionkaakapitu" style:family="text">
      <style:text-properties style:font-name-complex="Times New Roman" fo:font-size="8pt" style:font-size-asian="8pt" style:font-size-complex="8pt"/>
    </style:style>
    <style:style style:name="T7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7" style:parent-style-name="Domyślnaczcionkaakapitu" style:family="text">
      <style:text-properties style:font-name-complex="Times New Roman" fo:font-size="8pt" style:font-size-asian="8pt" style:font-size-complex="8pt"/>
    </style:style>
    <style:style style:name="T7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9" style:parent-style-name="Domyślnaczcionkaakapitu" style:family="text">
      <style:text-properties style:font-name-complex="Times New Roman" fo:font-size="8pt" style:font-size-asian="8pt" style:font-size-complex="8pt"/>
    </style:style>
    <style:style style:name="T7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1" style:parent-style-name="Domyślnaczcionkaakapitu" style:family="text">
      <style:text-properties style:font-name-complex="Times New Roman" fo:font-size="8pt" style:font-size-asian="8pt" style:font-size-complex="8pt"/>
    </style:style>
    <style:style style:name="T7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3" style:parent-style-name="Domyślnaczcionkaakapitu" style:family="text">
      <style:text-properties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-complex="Times New Roman" fo:font-size="8pt" style:font-size-asian="8pt" style:font-size-complex="8pt"/>
    </style:style>
    <style:style style:name="P84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845" style:parent-style-name="Akapitzlistą" style:family="paragraph">
      <style:paragraph-properties fo:text-align="justify" fo:margin-left="0in">
        <style:tab-stops/>
      </style:paragraph-properties>
    </style:style>
    <style:style style:name="T8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P90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Akapitzlistą" style:family="paragraph">
      <style:paragraph-properties style:snap-to-layout-grid="false" fo:margin-left="0in">
        <style:tab-stops/>
      </style:paragraph-properties>
    </style:style>
    <style:style style:name="T915" style:parent-style-name="Domyślnaczcionkaakapitu" style:family="text">
      <style:text-properties style:font-name-complex="Times New Roman" fo:font-size="8pt" style:font-size-asian="8pt" style:font-size-complex="8pt"/>
    </style:style>
    <style:style style:name="T9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7" style:parent-style-name="Domyślnaczcionkaakapitu" style:family="text">
      <style:text-properties style:font-name-complex="Times New Roman" fo:font-size="8pt" style:font-size-asian="8pt" style:font-size-complex="8pt"/>
    </style:style>
    <style:style style:name="T9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2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924" style:parent-style-name="Domyślnaczcionkaakapitu" style:family="text">
      <style:text-properties style:font-name-complex="Times New Roman" fo:font-size="8pt" style:font-size-asian="8pt" style:font-size-complex="8pt"/>
    </style:style>
    <style:style style:name="T9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6" style:parent-style-name="Domyślnaczcionkaakapitu" style:family="text">
      <style:text-properties style:font-name-complex="Times New Roman" fo:font-size="8pt" style:font-size-asian="8pt" style:font-size-complex="8pt"/>
    </style:style>
    <style:style style:name="T9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8" style:parent-style-name="Domyślnaczcionkaakapitu" style:family="text">
      <style:text-properties style:font-name-complex="Times New Roman" fo:font-size="8pt" style:font-size-asian="8pt" style:font-size-complex="8pt"/>
    </style:style>
    <style:style style:name="T9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0" style:parent-style-name="Domyślnaczcionkaakapitu" style:family="text">
      <style:text-properties style:font-name-complex="Times New Roman" fo:font-size="8pt" style:font-size-asian="8pt" style:font-size-complex="8pt"/>
    </style:style>
    <style:style style:name="T9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2" style:parent-style-name="Domyślnaczcionkaakapitu" style:family="text">
      <style:text-properties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-complex="Times New Roman" fo:font-size="8pt" style:font-size-asian="8pt" style:font-size-complex="8pt"/>
    </style:style>
    <style:style style:name="P98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986" style:parent-style-name="Akapitzlistą" style:family="paragraph">
      <style:paragraph-properties fo:text-align="justify" fo:margin-left="0in">
        <style:tab-stops/>
      </style:paragraph-properties>
    </style:style>
    <style:style style:name="T9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050" style:family="table-row">
      <style:table-row-properties style:min-row-height="0.1916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Akapitzlistą" style:family="paragraph">
      <style:paragraph-properties style:snap-to-layout-grid="false" fo:margin-left="0in">
        <style:tab-stops/>
      </style:paragraph-properties>
    </style:style>
    <style:style style:name="T1055" style:parent-style-name="Domyślnaczcionkaakapitu" style:family="text">
      <style:text-properties style:font-name-complex="Times New Roman" fo:font-size="8pt" style:font-size-asian="8pt" style:font-size-complex="8pt"/>
    </style:style>
    <style:style style:name="T10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7" style:parent-style-name="Domyślnaczcionkaakapitu" style:family="text">
      <style:text-properties style:font-name-complex="Times New Roman" fo:font-size="8pt" style:font-size-asian="8pt" style:font-size-complex="8pt"/>
    </style:style>
    <style:style style:name="T10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9" style:parent-style-name="Domyślnaczcionkaakapitu" style:family="text">
      <style:text-properties style:font-name-complex="Times New Roman" fo:font-size="8pt" style:font-size-asian="8pt" style:font-size-complex="8pt"/>
    </style:style>
    <style:style style:name="T10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1" style:parent-style-name="Domyślnaczcionkaakapitu" style:family="text">
      <style:text-properties style:font-name-complex="Times New Roman" fo:font-size="8pt" style:font-size-asian="8pt" style:font-size-complex="8pt"/>
    </style:style>
    <style:style style:name="T10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3" style:parent-style-name="Domyślnaczcionkaakapitu" style:family="text">
      <style:text-properties style:font-name-complex="Times New Roman" fo:font-size="8pt" style:font-size-asian="8pt" style:font-size-complex="8pt"/>
    </style:style>
    <style:style style:name="T1064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67" style:parent-style-name="Domyślnaczcionkaakapitu" style:family="text">
      <style:text-properties style:font-name-complex="Times New Roman" fo:font-size="8pt" style:font-size-asian="8pt" style:font-size-complex="8pt"/>
    </style:style>
    <style:style style:name="T10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9" style:parent-style-name="Domyślnaczcionkaakapitu" style:family="text">
      <style:text-properties style:font-name-complex="Times New Roman" fo:font-size="8pt" style:font-size-asian="8pt" style:font-size-complex="8pt"/>
    </style:style>
    <style:style style:name="T10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1" style:parent-style-name="Domyślnaczcionkaakapitu" style:family="text">
      <style:text-properties style:font-name-complex="Times New Roman" fo:font-size="8pt" style:font-size-asian="8pt" style:font-size-complex="8pt"/>
    </style:style>
    <style:style style:name="T10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3" style:parent-style-name="Domyślnaczcionkaakapitu" style:family="text">
      <style:text-properties style:font-name-complex="Times New Roman" fo:font-size="8pt" style:font-size-asian="8pt" style:font-size-complex="8pt"/>
    </style:style>
    <style:style style:name="T10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5" style:parent-style-name="Domyślnaczcionkaakapitu" style:family="text">
      <style:text-properties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9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09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92" style:parent-style-name="Domyślnaczcionkaakapitu" style:family="text">
      <style:text-properties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-complex="Times New Roman"/>
    </style:style>
    <style:style style:name="T1094" style:parent-style-name="Domyślnaczcionkaakapitu" style:family="text">
      <style:text-properties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-complex="Times New Roman" fo:font-size="8pt" style:font-size-asian="8pt" style:font-size-complex="8pt"/>
    </style:style>
    <style:style style:name="P1117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118" style:parent-style-name="Akapitzlistą" style:family="paragraph">
      <style:paragraph-properties fo:text-align="justify" fo:margin-left="0in">
        <style:tab-stops/>
      </style:paragraph-properties>
    </style:style>
    <style:style style:name="T11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Akapitzlistą" style:family="paragraph">
      <style:paragraph-properties style:snap-to-layout-grid="false" fo:margin-left="0in">
        <style:tab-stops/>
      </style:paragraph-properties>
    </style:style>
    <style:style style:name="T1187" style:parent-style-name="Domyślnaczcionkaakapitu" style:family="text">
      <style:text-properties style:font-name-complex="Times New Roman" fo:font-size="8pt" style:font-size-asian="8pt" style:font-size-complex="8pt"/>
    </style:style>
    <style:style style:name="T11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89" style:parent-style-name="Domyślnaczcionkaakapitu" style:family="text">
      <style:text-properties style:font-name-complex="Times New Roman" fo:font-size="8pt" style:font-size-asian="8pt" style:font-size-complex="8pt"/>
    </style:style>
    <style:style style:name="T11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1" style:parent-style-name="Domyślnaczcionkaakapitu" style:family="text">
      <style:text-properties style:font-name-complex="Times New Roman" fo:font-size="8pt" style:font-size-asian="8pt" style:font-size-complex="8pt"/>
    </style:style>
    <style:style style:name="T11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3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19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19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9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19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200" style:parent-style-name="Domyślnaczcionkaakapitu" style:family="text">
      <style:text-properties style:font-name-complex="Times New Roman" fo:font-size="8pt" style:font-size-asian="8pt" style:font-size-complex="8pt"/>
    </style:style>
    <style:style style:name="T12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2" style:parent-style-name="Domyślnaczcionkaakapitu" style:family="text">
      <style:text-properties style:font-name-complex="Times New Roman" fo:font-size="8pt" style:font-size-asian="8pt" style:font-size-complex="8pt"/>
    </style:style>
    <style:style style:name="T12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4" style:parent-style-name="Domyślnaczcionkaakapitu" style:family="text">
      <style:text-properties style:font-name-complex="Times New Roman" fo:font-size="8pt" style:font-size-asian="8pt" style:font-size-complex="8pt"/>
    </style:style>
    <style:style style:name="T12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6" style:parent-style-name="Domyślnaczcionkaakapitu" style:family="text">
      <style:text-properties style:font-name-complex="Times New Roman" fo:font-size="8pt" style:font-size-asian="8pt" style:font-size-complex="8pt"/>
    </style:style>
    <style:style style:name="T12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8" style:parent-style-name="Domyślnaczcionkaakapitu" style:family="text">
      <style:text-properties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-complex="Times New Roman" fo:font-size="8pt" style:font-size-asian="8pt" style:font-size-complex="8pt"/>
    </style:style>
    <style:style style:name="P125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252" style:parent-style-name="Akapitzlistą" style:family="paragraph">
      <style:paragraph-properties fo:text-align="justify" fo:margin-left="0in">
        <style:tab-stops/>
      </style:paragraph-properties>
    </style:style>
    <style:style style:name="T125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6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8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6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8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31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317" style:parent-style-name="Standarduser" style:family="paragraph">
      <style:paragraph-properties fo:text-align="justify" fo:background-color="#FFFFFF"/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318" style:parent-style-name="Standarduser" style:family="paragraph">
      <style:paragraph-properties fo:text-align="justify" fo:background-color="#FFFFFF"/>
    </style:style>
    <style:style style:name="T1319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20" style:parent-style-name="Odwołanieprzypisudolnego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21" style:parent-style-name="Footnote" style:family="paragraph">
      <style:paragraph-properties fo:text-align="justify"/>
    </style:style>
    <style:style style:name="T13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3" style:parent-style-name="Domyślnaczcionkaakapitu" style:family="text">
      <style:text-properties fo:font-size="8pt" style:font-size-asian="8pt" style:font-size-complex="8pt"/>
    </style:style>
    <style:style style:name="T1324" style:parent-style-name="Domyślnaczcionkaakapitu" style:family="text">
      <style:text-properties fo:color="#000000" fo:font-size="8pt" style:font-size-asian="8pt" style:font-size-complex="8pt"/>
    </style:style>
    <style:style style:name="T1325" style:parent-style-name="Domyślnaczcionkaakapitu" style:family="text">
      <style:text-properties fo:font-size="8pt" style:font-size-asian="8pt" style:font-size-complex="8pt"/>
    </style:style>
    <style:style style:name="T1326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27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28" style:parent-style-name="Standarduser" style:family="paragraph">
      <style:paragraph-properties fo:text-align="justify" fo:background-color="#FFFFFF"/>
    </style:style>
    <style:style style:name="T13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330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3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32" style:parent-style-name="Domyślnaczcionkaakapitu" style:family="text">
      <style:text-properties style:font-name-complex="Times New Roman" fo:font-size="8pt" style:font-size-asian="8pt" style:font-size-complex="8pt"/>
    </style:style>
    <style:style style:name="T13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4" style:parent-style-name="Domyślnaczcionkaakapitu" style:family="text">
      <style:text-properties style:font-name-complex="Times New Roman" fo:font-size="8pt" style:font-size-asian="8pt" style:font-size-complex="8pt"/>
    </style:style>
    <style:style style:name="T13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337" style:parent-style-name="Domyślnaczcionkaakapitu" style:family="text">
      <style:text-properties style:font-name-complex="Times New Roman" fo:font-size="8pt" style:font-size-asian="8pt" style:font-size-complex="8pt"/>
    </style:style>
    <style:style style:name="T13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9" style:parent-style-name="Domyślnaczcionkaakapitu" style:family="text">
      <style:text-properties style:font-name-complex="Times New Roman" fo:font-size="8pt" style:font-size-asian="8pt" style:font-size-complex="8pt"/>
    </style:style>
    <style:style style:name="T13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1" style:parent-style-name="Domyślnaczcionkaakapitu" style:family="text">
      <style:text-properties style:font-name-complex="Times New Roman" fo:font-size="8pt" style:font-size-asian="8pt" style:font-size-complex="8pt"/>
    </style:style>
    <style:style style:name="T13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3" style:parent-style-name="Domyślnaczcionkaakapitu" style:family="text">
      <style:text-properties style:font-name-complex="Times New Roman" fo:font-size="8pt" style:font-size-asian="8pt" style:font-size-complex="8pt"/>
    </style:style>
    <style:style style:name="T13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5" style:parent-style-name="Domyślnaczcionkaakapitu" style:family="text">
      <style:text-properties style:font-name-complex="Times New Roman" fo:font-size="8pt" style:font-size-asian="8pt" style:font-size-complex="8pt"/>
    </style:style>
    <style:style style:name="T13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8" style:parent-style-name="Domyślnaczcionkaakapitu" style:family="text">
      <style:text-properties style:font-name-complex="Times New Roman" fo:font-size="8pt" style:font-size-asian="8pt" style:font-size-complex="8pt"/>
    </style:style>
    <style:style style:name="T13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-complex="Times New Roman" fo:font-size="8pt" style:font-size-asian="8pt" style:font-size-complex="8pt"/>
    </style:style>
    <style:style style:name="T13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6" style:parent-style-name="Domyślnaczcionkaakapitu" style:family="text">
      <style:text-properties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65" style:parent-style-name="Standard" style:family="paragraph">
      <style:paragraph-properties fo:text-align="justify"/>
    </style:style>
    <style:style style:name="T1366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6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68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70" style:family="table-column">
      <style:table-column-properties style:column-width="0.3854in" style:use-optimal-column-width="false"/>
    </style:style>
    <style:style style:name="TableColumn1371" style:family="table-column">
      <style:table-column-properties style:column-width="2.7618in" style:use-optimal-column-width="false"/>
    </style:style>
    <style:style style:name="TableColumn1372" style:family="table-column">
      <style:table-column-properties style:column-width="3.052in" style:use-optimal-column-width="false"/>
    </style:style>
    <style:style style:name="TableColumn1373" style:family="table-column">
      <style:table-column-properties style:column-width="0.4923in" style:use-optimal-column-width="false"/>
    </style:style>
    <style:style style:name="Table1369" style:family="table">
      <style:table-properties style:width="6.6916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79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0" style:parent-style-name="TableContents" style:family="paragraph">
      <style:paragraph-properties fo:text-align="center"/>
    </style:style>
    <style:style style:name="T138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8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8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13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Standarduser" style:family="paragraph">
      <style:paragraph-properties fo:line-height="0.1402in" fo:margin-right="0.1965in" fo:text-indent="-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39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6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39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5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0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Standarduser" style:family="paragraph">
      <style:paragraph-properties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4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1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Standarduser" style:family="paragraph">
      <style:paragraph-properties fo:line-height="0.1368in" fo:margin-right="0.0097in" fo:text-indent="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3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26" style:family="table-row">
      <style:table-row-properties style:min-row-height="0.925in" style:use-optimal-row-height="false"/>
    </style:style>
    <style:style style:name="TableCell14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2" style:parent-style-name="Normalny" style:family="paragraph">
      <style:paragraph-properties fo:text-align="justify" fo:margin-bottom="0.0833in" fo:line-height="115%"/>
    </style:style>
    <style:style style:name="T143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3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3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436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143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43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4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41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42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T1443" style:parent-style-name="Odwołanieprzypisudolnego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44" style:parent-style-name="Standarduser" style:family="paragraph">
      <style:paragraph-properties fo:text-align="justify" fo:background-color="#FFFFFF"/>
    </style:style>
    <style:style style:name="T1445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4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447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48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449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P1450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51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52" style:parent-style-name="Standarduser" style:family="paragraph">
      <style:paragraph-properties fo:text-align="justify" fo:line-height="150%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53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54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56" style:family="table-column">
      <style:table-column-properties style:column-width="4.7861in" style:use-optimal-column-width="false"/>
    </style:style>
    <style:style style:name="TableColumn1457" style:family="table-column">
      <style:table-column-properties style:column-width="1.8076in" style:use-optimal-column-width="false"/>
    </style:style>
    <style:style style:name="Table1455" style:family="table">
      <style:table-properties style:width="6.5937in" fo:margin-left="0in" table:align="left"/>
    </style:style>
    <style:style style:name="TableRow1458" style:family="table-row">
      <style:table-row-properties style:row-height="0.4069in" style:use-optimal-row-height="false"/>
    </style:style>
    <style:style style:name="TableCell145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0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61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1462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Row1463" style:family="table-row">
      <style:table-row-properties style:row-height="0.2951in" style:use-optimal-row-height="false"/>
    </style:style>
    <style:style style:name="TableCell146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5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6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7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69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TableCell147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71" style:parent-style-name="Standarduser" style:family="paragraph">
      <style:paragraph-properties fo:margin-left="0.0034in" fo:background-color="#FFFFFF">
        <style:tab-stops/>
      </style:paragraph-properties>
    </style:style>
    <style:style style:name="T1472" style:parent-style-name="Domyślnaczcionkaakapitu" style:family="text">
      <style:text-properties style:font-name-asian="Arial" style:font-name-complex="Times New Roman" fo:color="#000000" fo:letter-spacing="-0.0013in" style:text-scale="112%" fo:font-size="10pt" style:font-size-asian="10pt" style:font-size-complex="10pt"/>
    </style:style>
    <style:style style:name="T1473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74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75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76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77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7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79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Row1480" style:family="table-row">
      <style:table-row-properties style:row-height="0.4951in" style:use-optimal-row-height="false"/>
    </style:style>
    <style:style style:name="TableCell148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2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483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4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85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87" style:parent-style-name="Standarduser" style:family="paragraph">
      <style:paragraph-properties fo:line-height="0.143in" fo:margin-right="0.0701in" fo:background-color="#FFFFFF">
        <style:tab-stops>
          <style:tab-stop style:type="left" style:leader-style="dotted" style:leader-text="." style:position="2.2402in"/>
          <style:tab-stop style:type="left" style:leader-style="dotted" style:leader-text="." style:position="3.3833in"/>
          <style:tab-stop style:type="left" style:leader-style="dotted" style:leader-text="." style:position="3.7569in"/>
        </style:tab-stops>
      </style:paragraph-properties>
    </style:style>
    <style:style style:name="T1488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0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Cell149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2" style:parent-style-name="Standarduser" style:family="paragraph">
      <style:paragraph-properties fo:margin-left="0.0034in" fo:background-color="#FFFFFF">
        <style:tab-stops/>
      </style:paragraph-properties>
    </style:style>
    <style:style style:name="T1493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94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95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96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97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98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49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1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502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04" style:parent-style-name="Standarduser" style:family="paragraph">
      <style:paragraph-properties fo:text-align="justify" fo:line-height="150%" fo:background-color="#FFFFFF"/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505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06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507" style:parent-style-name="Domyślnaczcionkaakapitu" style:family="text">
      <style:text-properties style:font-name-complex="Times New Roman" fo:color="#000000" fo:letter-spacing="-0.0013in" fo:font-size="10pt" style:font-size-asian="10pt" style:font-size-complex="10pt"/>
    </style:style>
    <style:style style:name="T1508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09" style:parent-style-name="Standarduser" style:family="paragraph">
      <style:paragraph-properties fo:text-align="justify" fo:background-color="#FFFFFF"/>
    </style:style>
    <style:style style:name="P1510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11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2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13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4" style:parent-style-name="Standarduser" style:family="paragraph">
      <style:paragraph-properties fo:line-height="0.1402in" fo:background-color="#FFFFFF">
        <style:tab-stops>
          <style:tab-stop style:type="left" style:position="-13.3986in"/>
        </style:tab-stops>
      </style:paragraph-properties>
    </style:style>
    <style:style style:name="T1515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16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17" style:parent-style-name="Standarduser" style:family="paragraph">
      <style:paragraph-properties fo:line-height="0.1402in" fo:background-color="#FFFFFF">
        <style:tab-stops>
          <style:tab-stop style:type="left" style:position="-13.4722in"/>
        </style:tab-stops>
      </style:paragraph-properties>
    </style:style>
    <style:style style:name="T1518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19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20" style:parent-style-name="Standarduser" style:family="paragraph">
      <style:paragraph-properties fo:text-align="justify" fo:line-height="0.1402in" fo:background-color="#FFFFFF">
        <style:tab-stops>
          <style:tab-stop style:type="left" style:position="-13.4722in"/>
        </style:tab-stops>
      </style:paragraph-properties>
    </style:style>
    <style:style style:name="T1521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52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27" style:parent-style-name="Standarduser" style:family="paragraph">
      <style:paragraph-properties fo:text-align="justify" fo:line-height="0.1402in" fo:background-color="#FFFFFF">
        <style:tab-stops>
          <style:tab-stop style:type="left" style:position="-13.4722in"/>
        </style:tab-stops>
      </style:paragraph-properties>
    </style:style>
    <style:style style:name="T1528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29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0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31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32" style:parent-style-name="Standarduser" style:family="paragraph">
      <style:paragraph-properties fo:text-align="justify" fo:line-height="0.1402in" fo:background-color="#FFFFFF">
        <style:tab-stops>
          <style:tab-stop style:type="left" style:position="-13.4722in"/>
        </style:tab-stops>
      </style:paragraph-properties>
    </style:style>
    <style:style style:name="T1533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34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35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37" style:parent-style-name="Standarduser" style:family="paragraph">
      <style:paragraph-properties fo:text-align="justify" fo:line-height="0.1402in" fo:background-color="#FFFFFF">
        <style:tab-stops>
          <style:tab-stop style:type="left" style:position="-13.4722in"/>
        </style:tab-stops>
      </style:paragraph-properties>
    </style:style>
    <style:style style:name="T153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39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40" style:parent-style-name="Domyślnaczcionkaakapitu" style:family="text">
      <style:text-properties style:font-name-asian="Arial" style:font-name-complex="Times New Roman" fo:color="#000000" fo:letter-spacing="-0.0048in" fo:font-size="10pt" style:font-size-asian="10pt" style:font-size-complex="10pt"/>
    </style:style>
    <style:style style:name="P1541" style:parent-style-name="Standarduser" style:family="paragraph">
      <style:paragraph-properties fo:margin-top="0.2131in" fo:text-indent="0.4923in" fo:background-color="#FFFFFF"/>
      <style:text-properties style:font-name-asian="Arial" style:font-name-complex="Times New Roman" fo:font-weight="bold" style:font-weight-asian="bold" style:font-weight-complex="bold" fo:color="#000000" fo:letter-spacing="-0.0041in" fo:font-size="10pt" style:font-size-asian="10pt" style:font-size-complex="10pt"/>
    </style:style>
    <style:style style:name="P1542" style:parent-style-name="Standarduser" style:family="paragraph">
      <style:paragraph-properties fo:text-align="justify" fo:line-height="0.1402in" fo:background-color="#FFFFFF">
        <style:tab-stops>
          <style:tab-stop style:type="left" style:position="-12.3368in"/>
        </style:tab-stops>
      </style:paragraph-properties>
    </style:style>
    <style:style style:name="T1543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4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45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46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47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48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49" style:parent-style-name="Standarduser" style:family="paragraph">
      <style:paragraph-properties fo:text-align="justify" fo:line-height="0.1402in" fo:background-color="#FFFFFF">
        <style:tab-stops>
          <style:tab-stop style:type="left" style:position="-12.3368in"/>
        </style:tab-stops>
      </style:paragraph-properties>
    </style:style>
    <style:style style:name="T1550" style:parent-style-name="Domyślnaczcionkaakapitu" style:family="text">
      <style:text-properties style:font-name-asian="Arial" style:font-name-complex="Times New Roman" fo:color="#000000" fo:letter-spacing="-0.0152in" fo:font-size="10pt" style:font-size-asian="10pt" style:font-size-complex="10pt"/>
    </style:style>
    <style:style style:name="T1551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52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53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54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55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56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557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complex="Times New Roman" fo:font-size="10pt" style:font-size-asian="10pt" style:font-size-complex="10pt"/>
    </style:style>
    <style:style style:name="P1558" style:parent-style-name="Standarduser" style:family="paragraph">
      <style:paragraph-properties fo:text-align="justify" fo:margin-top="0.0034in" fo:line-height="0.1368in" fo:background-color="#FFFFFF"/>
    </style:style>
    <style:style style:name="T155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1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62" style:parent-style-name="Odwołanieprzypisudolnego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63" style:parent-style-name="Footnote" style:family="paragraph">
      <style:paragraph-properties fo:text-align="justify"/>
    </style:style>
    <style:style style:name="T1564" style:parent-style-name="Domyślnaczcionkaakapitu" style:family="text">
      <style:text-properties fo:font-size="8pt" style:font-size-asian="8pt" style:font-size-complex="8pt"/>
    </style:style>
    <style:style style:name="T1565" style:parent-style-name="Domyślnaczcionkaakapitu" style:family="text">
      <style:text-properties fo:font-size="8pt" style:font-size-asian="8pt" style:font-size-complex="8pt"/>
    </style:style>
    <style:style style:name="T1566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67" style:parent-style-name="Standarduser" style:family="paragraph">
      <style:paragraph-properties fo:text-align="justify" fo:margin-top="0.0034in" fo:line-height="0.1368in" fo:background-color="#FFFFFF"/>
    </style:style>
    <style:style style:name="T156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70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71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72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73" style:parent-style-name="Domyślnaczcionkaakapitu" style:family="text"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74" style:parent-style-name="Standarduser" style:family="paragraph">
      <style:paragraph-properties fo:text-align="justify" fo:margin-top="0.0034in" fo:line-height="0.1368in" fo:background-color="#FFFFFF"/>
    </style:style>
    <style:style style:name="T157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576" style:parent-style-name="Domyślnaczcionkaakapitu" style:family="text">
      <style:text-properties style:font-name-asian="Arial" style:font-name-complex="Times New Roman" fo:letter-spacing="-0.002in" fo:font-size="10pt" style:font-size-asian="10pt" style:font-size-complex="10pt"/>
    </style:style>
    <style:style style:name="T1577" style:parent-style-name="Domyślnaczcionkaakapitu" style:family="text">
      <style:text-properties style:font-name-asian="Arial" style:font-name-complex="Times New Roman" fo:letter-spacing="0.0006in" fo:font-size="10pt" style:font-size-asian="10pt" style:font-size-complex="10pt"/>
    </style:style>
    <style:style style:name="P1578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79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80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81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1582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583" style:parent-style-name="Standarduser" style:family="paragraph">
      <style:paragraph-properties fo:text-align="justify" fo:line-height="150%" fo:background-color="#FFFFFF"/>
    </style:style>
    <style:style style:name="T1584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5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8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88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8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0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91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592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593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594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595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5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97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598" style:parent-style-name="Domyślnaczcionkaakapitu" style:family="text">
      <style:text-properties style:font-name-complex="Times New Roman" fo:color="#000000" fo:letter-spacing="0.0006in" fo:font-size="8.5pt" style:font-size-asian="8.5pt" style:font-size-complex="8.5pt"/>
    </style:style>
    <style:style style:name="T1599" style:parent-style-name="Domyślnaczcionkaakapitu" style:family="text">
      <style:text-properties style:font-name-complex="Times New Roman" fo:font-style="italic" style:font-style-asian="italic" style:font-style-complex="italic" fo:color="#000000" fo:letter-spacing="0.0006in" fo:font-size="8.5pt" style:font-size-asian="8.5pt" style:font-size-complex="8.5pt"/>
    </style:style>
    <style:style style:name="P1600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01" style:parent-style-name="Domyślnaczcionkaakapitu" style:family="text">
      <style:text-properties style:font-name-complex="Times New Roman" fo:color="#000000" fo:letter-spacing="-0.0152in" fo:font-size="9pt" style:font-size-asian="9pt" style:font-size-complex="9pt"/>
    </style:style>
    <style:style style:name="T16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3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4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5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7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9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10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11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12" style:parent-style-name="Standarduser" style:family="paragraph">
      <style:paragraph-properties fo:text-align="justify" fo:background-color="#FFFFFF"/>
    </style:style>
    <style:style style:name="T1613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14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15" style:parent-style-name="Domyślnaczcionkaakapitu" style:family="text">
      <style:text-properties style:font-name-complex="Times New Roman" fo:color="#000000" fo:letter-spacing="-0.0111in" fo:font-size="9pt" style:font-size-asian="9pt" style:font-size-complex="9pt"/>
    </style:style>
    <style:style style:name="T16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7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18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19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20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22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623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25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27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628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29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630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31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632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34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35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636" style:parent-style-name="Domyślnaczcionkaakapitu" style:family="text"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37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38" style:parent-style-name="Standarduser" style:family="paragraph">
      <style:paragraph-properties fo:text-align="justify" fo:line-height="150%" fo:background-color="#FFFFFF"/>
    </style:style>
    <style:style style:name="T1639" style:parent-style-name="Domyślnaczcionkaakapitu" style:family="text">
      <style:text-properties style:font-name-complex="Times New Roman" fo:font-style="italic" style:font-style-asian="italic" style:font-style-complex="italic" fo:color="#000000" fo:letter-spacing="-0.0048in" fo:font-size="9pt" style:font-size-asian="9pt" style:font-size-complex="9pt"/>
    </style:style>
    <style:style style:name="T1640" style:parent-style-name="Domyślnaczcionkaakapitu" style:family="text">
      <style:text-properties style:font-name-complex="Times New Roman" fo:color="#000000" fo:letter-spacing="-0.0048in" fo:font-size="9pt" style:font-size-asian="9pt" style:font-size-complex="9pt"/>
    </style:style>
    <style:style style:name="P1641" style:parent-style-name="Standarduser" style:family="paragraph">
      <style:paragraph-properties fo:text-align="justify" fo:line-height="150%" fo:background-color="#FFFFFF"/>
      <style:text-properties style:font-name-complex="Times New Roman" fo:color="#000000" fo:letter-spacing="-0.0048in" fo:font-size="9pt" style:font-size-asian="9pt" style:font-size-complex="9pt"/>
    </style:style>
    <style:style style:name="P1642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3" style:parent-style-name="Standarduser" style:family="paragraph">
      <style:paragraph-properties fo:line-height="150%" fo:background-color="#FFFFFF"/>
    </style:style>
    <style:style style:name="T16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53" style:parent-style-name="Domyślnaczcionkaakapitu" style:family="text">
      <style:text-properties style:font-name-asian="Times New Roman" style:font-name-complex="Times New Roman" fo:color="#000000" fo:letter-spacing="-0.0034in" fo:font-size="9pt" style:font-size-asian="9pt" style:font-size-complex="9pt"/>
    </style:style>
    <style:style style:name="P1654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5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6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7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8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59" style:parent-style-name="Standarduser" style:family="paragraph">
      <style:paragraph-properties fo:background-color="#FFFFFF"/>
      <style:text-properties style:font-name-complex="Times New Roman" fo:color="#000000" fo:letter-spacing="-0.0034in" fo:font-size="9pt" style:font-size-asian="9pt" style:font-size-complex="9pt"/>
    </style:style>
    <style:style style:name="P1660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6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2" style:parent-style-name="Textbodyuser" style:family="paragraph">
      <style:paragraph-properties fo:text-align="justify"/>
    </style:style>
    <style:style style:name="T166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64" style:parent-style-name="Domyślnaczcionkaakapitu" style:family="text">
      <style:text-properties style:font-name-complex="Times New Roman" fo:font-size="10pt" style:font-size-asian="10pt" style:font-size-complex="10pt"/>
    </style:style>
    <style:style style:name="P166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6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7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7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4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5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7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9" style:parent-style-name="Default" style:family="paragraph">
      <style:paragraph-properties fo:text-align="justify"/>
    </style:style>
    <style:style style:name="T16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8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4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5" style:parent-style-name="Default" style:family="paragraph">
      <style:paragraph-properties fo:text-align="justify"/>
    </style:style>
    <style:style style:name="T16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9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4" style:parent-style-name="Default" style:family="paragraph">
      <style:paragraph-properties fo:text-align="justify"/>
    </style:style>
    <style:style style:name="T1695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69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0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03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704" style:parent-style-name="Standarduser" style:family="paragraph">
      <style:paragraph-properties fo:text-align="justify" fo:line-height="150%" fo:background-color="#FFFFFF"/>
    </style:style>
    <style:style style:name="T1705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6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70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70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10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11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12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</office:automatic-styles>
  <office:body>
    <office:text text:use-soft-page-breaks="true">
      <text:p text:style-name="P1"><text:s text:c="3"/></text:p>
      <text:p text:style-name="P11"/>
      <text:p text:style-name="P12">Załącznik Nr 2</text:p>
      <text:p text:style-name="P13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14"/>
      <text:p text:style-name="P15">….................................................................................................<text:tab/><text:tab/><text:tab/><text:tab/>…..........................................................</text:p>
      <text:p text:style-name="P16"><text:span text:style-name="T17">Imię i nazwisko matki<text:s/></text:span><text:span text:style-name="T18">/opiekun</text:span><text:span text:style-name="T19">ki<text:s/></text:span><text:span text:style-name="T20">prawnej kandydata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iejscowość i data</text:span></text:p>
      <text:p text:style-name="P27">………………………………………..</text:p>
      <text:p text:style-name="P28"><text:span text:style-name="T29">Imię i nazwisko ojca<text:s/></text:span><text:span text:style-name="T30">/opiekun</text:span><text:span text:style-name="T31">a<text:s/></text:span><text:span text:style-name="T32">prawnego kandydata</text:span><text:span text:style-name="T33"><text:s/></text:span><text:span text:style-name="T34"><text:tab/></text:span></text:p>
      <text:p text:style-name="P35">….................................................................................</text:p>
      <text:p text:style-name="P36">Adres do korespondencji w sprawach rekrutacji</text:p>
      <text:p text:style-name="P37"><text:span text:style-name="T38">Dyrektor</text:span><text:span text:style-name="T39">....................................................................</text:span></text:p>
      <text:p text:style-name="P40"><text:tab/><text:tab/><text:tab/></text:p>
      <text:p text:style-name="P41"><text:tab/><text:tab/><text:tab/><text:tab/><text:tab/><text:tab/><text:tab/>…...................................................................................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Nazwa i adres jednostki, do której składany jest wniosek</text:span></text:p>
      <text:p text:style-name="P51"/>
      <text:p text:style-name="P52"><text:tab/><text:tab/><text:tab/><text:tab/><text:tab/><text:tab/><text:tab/>….....................................................................................................</text:p>
      <text:p text:style-name="P53"/>
      <text:p text:style-name="P54">WNIOSEK</text:p>
      <text:p text:style-name="P55"><text:span text:style-name="T56">o przyję</text:span><text:span text:style-name="T57">cie dziecka do publicznego przedszkola, publicznej innej formy wychowania przedszkolnego</text:span><text:span text:style-name="T58"><text:note text:note-class="footnote" text:id="_ftn0"><text:note-citation>1</text:note-citation><text:note-body><text:p text:style-name="P59"><text:span text:style-name="T60"><text:s/>Zgodnie z art. 130 ust. 4 ustawy Prawo oświatowe<text:s/></text:span><text:bookmark-start text:name="_Hlk91159392"/><text:span text:style-name="T61">(Dz. U. z 2025 r. poz. 1043 z późn. zm.)<text:s/></text:span><text:bookmark-end text:name="_Hlk91159392"/><text:span text:style-name="T62">postępowanie rekrutacyjne jest prowadzone na wniosek rodzica kandydata.</text:span></text:p></text:note-body></text:note></text:span><text:span text:style-name="T63">, oddzia</text:span><text:span text:style-name="T64">ł</text:span><text:span text:style-name="T65">u przedszkolnego w szkole podstawowej na rok szkolny 2026/2027</text:span></text:p>
      <text:p text:style-name="P66"/>
      <text:p text:style-name="P67"><text:span text:style-name="T68">l - Dane osobowe kandydata i rodziców</text:span><text:span text:style-name="T69"><text:note text:note-class="footnote" text:id="_ftn1"><text:note-citation>2</text:note-citation><text:note-body><text:p text:style-name="P70"><text:span text:style-name="T71"><text:s/>Zgodnie z art. 150 ust. 1 ustawy Prawo oświatowe (Dz. U. z 2024 r. poz. 737 z późn. zm.) wniosek zawiera dane podane w punkcie 1-6 tabeli, natomiast dane w punkcie 6 podaje się, jeśli takie środki komunikacji rodzice posiadają. To oznacza, że dane w punkcie <text:s/>1-5 należy podać obowiązkowo.</text:span></text:p></text:note-body></text:note></text:span></text:p>
      <text:p text:style-name="wzortekstmalywzory"><text:span text:style-name="T72">(</text:span><text:span text:style-name="T73">Tabelę należy wypełnić komputerowo lub czytelnie literami drukowanymi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Imię/</text:span><text:span text:style-name="T97"><text:s/></text:span><text:span text:style-name="T98">Imiona</text:span><text:span text:style-name="T99"><text:s/></text:span><text:span text:style-name="T100">i</text:span><text:span text:style-name="T101"><text:s/></text:span><text:span text:style-name="T102">Nazwisko</text:span><text:span text:style-name="T103"><text:s/></text:span><text:span text:style-name="T104">kandydata</text:span></text:p>
            <text:p text:style-name="P105"/>
          </table:table-cell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Data</text:span><text:span text:style-name="T114"><text:s/></text:span><text:span text:style-name="T115">urodzenia</text:span><text:span text:style-name="T116"><text:s/></text:span><text:span text:style-name="T117">kandydata</text:span></text:p>
            <text:p text:style-name="P118"/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PESEL</text:span><text:span text:style-name="T127"><text:s/></text:span><text:span text:style-name="T128">kandydata</text:span></text:p>
            <text:p text:style-name="P129"><text:span text:style-name="T130">w</text:span><text:span text:style-name="T131"><text:s/></text:span><text:span text:style-name="T132">przypadku</text:span><text:span text:style-name="T133"><text:s/></text:span><text:span text:style-name="T134">braku</text:span><text:span text:style-name="T135"><text:s/></text:span><text:span text:style-name="T136">PESEL,</text:span><text:span text:style-name="T137"><text:s/></text:span><text:span text:style-name="T138">serię</text:span><text:span text:style-name="T139"><text:s/></text:span><text:span text:style-name="T140">i</text:span><text:span text:style-name="T141"><text:s/></text:span><text:span text:style-name="T142">numer</text:span><text:span text:style-name="T143"><text:s/></text:span><text:span text:style-name="T144">paszportu lub</text:span><text:span text:style-name="T145"><text:s/></text:span><text:span text:style-name="T146">innego</text:span><text:span text:style-name="T147"><text:s/></text:span><text:span text:style-name="T148">dokumentu</text:span><text:span text:style-name="T149"><text:s/></text:span><text:span text:style-name="T150">potwierdzającego</text:span><text:span text:style-name="T151"><text:s/></text:span><text:span text:style-name="T152">tożsamość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</text:p>
          </table:table-cell>
          <table:table-cell table:style-name="TableCell178" table:number-rows-spanned="2">
            <text:p text:style-name="P179"><text:span text:style-name="T180">Imiona</text:span><text:span text:style-name="T181"><text:s/></text:span><text:span text:style-name="T182">i</text:span><text:span text:style-name="T183"><text:s/>n</text:span><text:span text:style-name="T184">azwiska</text:span><text:span text:style-name="T185"><text:s/></text:span><text:span text:style-name="T186">rodziców/opiekunów prawnych kandydata</text:span></text:p>
          </table:table-cell>
          <table:table-cell table:style-name="TableCell187" table:number-columns-spanned="4">
            <text:p text:style-name="P188">Matki/opiekunki prawnej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Ojca/opiekuna prawnego</text:p>
          </table:table-cell>
          <table:covered-table-cell/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5.</text:p>
          </table:table-cell>
          <table:table-cell table:style-name="TableCell201" table:number-rows-spanned="4">
            <text:p text:style-name="P202"><text:span text:style-name="T203">Adres</text:span><text:span text:style-name="T204"><text:s/></text:span><text:span text:style-name="T205">miejsca</text:span><text:span text:style-name="T206"><text:s/></text:span><text:span text:style-name="T207">zamieszkania</text:span><text:span text:style-name="T208"><text:s/>rodziców/opiekunów prawnych i<text:s/></text:span><text:span text:style-name="T209">kandydata</text:span><text:span text:style-name="T210"><text:note text:note-class="footnote" text:id="_ftn2"><text:note-citation>3</text:note-citation><text:note-body><text:p text:style-name="P211"><text:span text:style-name="T212"><text:s/>Zgodnie</text:span><text:span text:style-name="T213"><text:s/></text:span><text:span text:style-name="T214">z</text:span><text:span text:style-name="T215"><text:s/></text:span><text:span text:style-name="T216">art. 131 ust. 1 ustawy Prawo oświatowe (Dz. U. z 2025 r. poz. 1043 z późn. zm.)<text:s/></text:span><text:span text:style-name="T217">do</text:span><text:span text:style-name="T218"><text:s/></text:span><text:span text:style-name="T219">publicznego</text:span><text:span text:style-name="T220"><text:s/></text:span><text:span text:style-name="T221">przedszkola</text:span><text:span text:style-name="T222"><text:s/></text:span><text:span text:style-name="T223">lub</text:span><text:span text:style-name="T224"><text:s/></text:span><text:span text:style-name="T225">innej</text:span><text:span text:style-name="T226"><text:s/></text:span><text:span text:style-name="T227">formy</text:span><text:span text:style-name="T228"><text:s/></text:span><text:span text:style-name="T229">wychowania</text:span><text:span text:style-name="T230"><text:s/></text:span><text:span text:style-name="T231">przedszkolnego</text:span><text:span text:style-name="T232"><text:s/></text:span><text:span text:style-name="T233">przyjmuje</text:span><text:span text:style-name="T234"><text:s/></text:span><text:span text:style-name="T235">się</text:span><text:span text:style-name="T236"><text:s/></text:span><text:span text:style-name="T237">kandydatów</text:span><text:span text:style-name="T238"><text:s/></text:span><text:span text:style-name="T239">zamieszkałych na</text:span><text:span text:style-name="T240"><text:s/></text:span><text:span text:style-name="T241">obszarze danej</text:span><text:span text:style-name="T242"><text:s/></text:span><text:span text:style-name="T243">gminy.</text:span><text:span text:style-name="T244"><text:s/></text:span><text:span text:style-name="T245">Zgodnie</text:span><text:span text:style-name="T246"><text:s/></text:span><text:span text:style-name="T247">z</text:span><text:span text:style-name="T248"><text:s/></text:span><text:span text:style-name="T249">art.</text:span><text:span text:style-name="T250"><text:s/></text:span><text:span text:style-name="T251">25</text:span><text:span text:style-name="T252"><text:s/></text:span><text:span text:style-name="T253">Kodeksu</text:span><text:span text:style-name="T254"><text:s/></text:span><text:span text:style-name="T255">cywilnego,</text:span><text:span text:style-name="T256"><text:s/></text:span><text:span text:style-name="T257">miejscem</text:span><text:span text:style-name="T258"><text:s/></text:span><text:span text:style-name="T259">zamieszkania</text:span><text:span text:style-name="T260"><text:s/></text:span><text:span text:style-name="T261">osoby</text:span><text:span text:style-name="T262"><text:s/></text:span><text:span text:style-name="T263">fizycznej</text:span><text:span text:style-name="T264"><text:s/></text:span><text:span text:style-name="T265">jest</text:span><text:span text:style-name="T266"><text:s/></text:span><text:span text:style-name="T267">miejscowość,</text:span><text:span text:style-name="T268"><text:s/></text:span><text:span text:style-name="T269">w</text:span><text:span text:style-name="T270"><text:s/></text:span><text:span text:style-name="T271">której</text:span><text:span text:style-name="T272"><text:s/></text:span><text:span text:style-name="T273">osoba</text:span><text:span text:style-name="T274"><text:s/></text:span><text:span text:style-name="T275">ta</text:span><text:span text:style-name="T276"><text:s/></text:span><text:span text:style-name="T277">przebywa</text:span><text:span text:style-name="T278"><text:s/></text:span><text:span text:style-name="T279">z</text:span><text:span text:style-name="T280"><text:s/></text:span><text:span text:style-name="T281">zamiarem</text:span><text:span text:style-name="T282"><text:s/></text:span><text:span text:style-name="T283">stałego</text:span><text:span text:style-name="T284"><text:s/></text:span><text:span text:style-name="T285">pobytu.</text:span></text:p><text:p text:style-name="P286"/><text:p text:style-name="Normalny"/><text:p text:style-name="Normalny"/></text:note-body></text:note></text:span></text:p>
          </table:table-cell>
          <table:table-cell table:style-name="TableCell287" table:number-columns-spanned="8">
            <text:p text:style-name="P288"><text:span text:style-name="T289">Kod</text:span><text:span text:style-name="T290"><text:s/></text:span><text:span text:style-name="T291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8">
            <text:p text:style-name="P29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8">
            <text:p text:style-name="P30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8">
            <text:p text:style-name="P312"><text:span text:style-name="T313">Nr</text:span><text:span text:style-name="T314"><text:s/></text:span><text:span text:style-name="T315">domu/numer</text:span><text:span text:style-name="T316"><text:s/></text:span><text:span text:style-name="T317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6.</text:p>
          </table:table-cell>
          <table:table-cell table:style-name="TableCell323" table:number-rows-spanned="2">
            <text:p text:style-name="P324"><text:span text:style-name="T325">Adres</text:span><text:span text:style-name="T326"><text:s/></text:span><text:span text:style-name="T327">poczty</text:span><text:span text:style-name="T328"><text:s/></text:span><text:span text:style-name="T329">elektronicznej</text:span><text:span text:style-name="T330"><text:s/></text:span><text:span text:style-name="T331"><text:line-break/>i</text:span><text:span text:style-name="T332"><text:s/></text:span><text:span text:style-name="T333">numery</text:span><text:span text:style-name="T334"><text:s/></text:span><text:span text:style-name="T335">telefonów</text:span><text:span text:style-name="T336"><text:s/></text:span><text:span text:style-name="T337">do</text:span><text:span text:style-name="T338"><text:s/></text:span><text:span text:style-name="T339">rodziców/opiekunów prawnych</text:span><text:span text:style-name="T340"><text:s/></text:span><text:span text:style-name="T341">kandydata</text:span><text:span text:style-name="T342"><text:s/>–<text:s/></text:span><text:span text:style-name="T343">o</text:span><text:span text:style-name="T344"><text:s/></text:span><text:span text:style-name="T345">ile</text:span><text:span text:style-name="T346"><text:s/></text:span><text:span text:style-name="T347">je</text:span><text:span text:style-name="T348"><text:s/></text:span><text:span text:style-name="T349">posiadają</text:span></text:p>
          </table:table-cell>
          <table:table-cell table:style-name="TableCell350" table:number-columns-spanned="4">
            <text:p text:style-name="P351">Matki/opiekunki prawnej</text:p>
          </table:table-cell>
          <table:covered-table-cell/>
          <table:covered-table-cell/>
          <table:covered-table-cell/>
          <table:table-cell table:style-name="TableCell352" table:number-columns-spanned="9">
            <text:p text:style-name="P353"><text:span text:style-name="T354">Telefon</text:span><text:span text:style-name="T355"><text:s/></text:span><text:span text:style-name="T356">do</text:span><text:span text:style-name="T357"><text:s/></text:span><text:span text:style-name="T358">kontaktu</text:span></text:p>
            <text:p text:style-name="P359"/>
            <text:p text:style-name="P360"><text:span text:style-name="T361">Adres</text:span><text:span text:style-name="T362"><text:s/></text:span><text:span text:style-name="T363">poczty</text:span><text:span text:style-name="T364"><text:s/></text:span><text:span text:style-name="T365">elektronicznej</text:span></text:p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>
            <text:p text:style-name="P372">Ojca/opiekuna prawnego</text:p>
          </table:table-cell>
          <table:covered-table-cell/>
          <table:covered-table-cell/>
          <table:covered-table-cell/>
          <table:table-cell table:style-name="TableCell373" table:number-columns-spanned="9">
            <text:p text:style-name="P374"><text:span text:style-name="T375">Telefon</text:span><text:span text:style-name="T376"><text:s/></text:span><text:span text:style-name="T377">do</text:span><text:span text:style-name="T378"><text:s/></text:span><text:span text:style-name="T379">kontaktu</text:span></text:p>
            <text:p text:style-name="P380"/>
            <text:p text:style-name="P381"><text:span text:style-name="T382">Adres</text:span><text:span text:style-name="T383"><text:s/></text:span><text:span text:style-name="T384">poczty</text:span><text:span text:style-name="T385"><text:s/></text:span><text:span text:style-name="T386">elektronicznej</text:span></text:p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II - Informacja o z</text:span><text:span text:style-name="T392">łożeniu wniosku o przyjęcie kandydata do publicznych jednostek prowadzących<text:s/></text:span><text:span text:style-name="T393">wychowanie przedszkolne</text:span><text:span text:style-name="T394"><text:note text:note-class="footnote" text:id="_ftn3"><text:note-citation>4</text:note-citation><text:note-body><text:p text:style-name="P395"><text:span text:style-name="T396"><text:s/></text:span><text:span text:style-name="T397">Zgodnie z<text:s/></text:span><text:span text:style-name="T398">art. 156 ust. 1 ustawy Prawo oświatowe (Dz. U. z 2025 r. poz.1043 z późn. zm.)<text:s/></text:span><text:span text:style-name="T399">wniosek o przyjęcie do publicznego przedszkola, publicznej innej formy wychowania przedszkolnego oraz szkoły,<text:s/></text:span><text:span text:style-name="T400">może być złożony do nie więcej niż trzech<text:s/></text:span><text:span text:style-name="T401">wybranych publicznych przedszkoli, innych form wychowania przedszkolnego albo szkół (oddziały przedszkolne).</text:span></text:p></text:note-body></text:note></text:span><text:span text:style-name="T402">.</text:span></text:p>
      <text:p text:style-name="P403"><text:span text:style-name="T404">Jeżeli wnioskodawca skorzystał z prawa składania wniosku o przyjęcie kandydata do więcej niż jednej publicznej<text:s/></text:span><text:span text:style-name="T405">jednostki, zobowiązany jest wpisać nazwy i adresy publicznych przedszkoli, innych form wychowania<text:s/></text:span><text:span text:style-name="T406">przedszkolnego lub oddziału przedszkolnego w szkole podstawowej,<text:s/></text:span><text:span text:style-name="T407">w kolejności od najbardziej do najmniej<text:s/></text:span><text:span text:style-name="T408">preferowanych</text:span><text:span text:style-name="T409"><text:note text:note-class="footnote" text:id="_ftn4"><text:note-citation>5</text:note-citation><text:note-body><text:p text:style-name="P410"><text:span text:style-name="T411"><text:s/>Zgodnie</text:span><text:span text:style-name="T412"><text:s/></text:span><text:span text:style-name="T413">z</text:span><text:span text:style-name="T414"><text:s/></text:span><text:span text:style-name="T415">art. 150 ust.1 pkt 5 ustawy Prawo oświatowe (Dz. U. z 2025 r. poz. 1043 z późn. zm.)<text:s/></text:span><text:span text:style-name="T416">wniosek zawiera wskazanie kolejnych wybranych publicznych przedszkoli, publicznych innych form wychowania przedszkolnego lub oddziałów przedszkolnych przy szkołach podstawowych<text:s/></text:span><text:span text:style-name="T417"><text:line-break/>w porządku od najbardziej do najmniej preferowanych. To oznacza, że wnioskodawca jest zobowiązany taką informację podać.</text:span></text:p></text:note-body></text:note></text:span><text:span text:style-name="T418">:</text:span></text:p>
      <text:p text:style-name="P419"/>
      <text:list text:style-name="WWNum3">
        <text:list-item text:start-value="1">
          <text:p text:style-name="P420">Pierwszy wybór</text:p>
        </text:list-item>
      </text:list>
      <text:p text:style-name="P421">…......................................................................................................................................................................................................</text:p>
      <text:p text:style-name="P422">nazwa publicznego przedszkola /publicznej innej formy wychowania przedszkolnego /oddziału przedszkolnego w szkole podstawowej</text:p>
      <text:p text:style-name="P423"/>
      <text:p text:style-name="P424">….......................................................................................................................................................................................................</text:p>
      <text:p text:style-name="P425">Adres publicznego przedszkola /publicznej innej formy wychowania przedszkolnego / oddziału przedszkolnego w szkole podstawowej.</text:p>
      <text:p text:style-name="P426"/>
      <text:p text:style-name="P427"/>
      <text:list text:style-name="WWNum3" text:continue-numbering="true">
        <text:list-item>
          <text:p text:style-name="P428">Drugi wybór</text:p>
        </text:list-item>
      </text:list>
      <text:p text:style-name="P429">……………………………………………………………………………………………………………………………....</text:p>
      <text:p text:style-name="P430">nazwa publicznego przedszkola /publicznej innej formy wychowania przedszkolnego /oddziału przedszkolnego w szkole podstawowej</text:p>
      <text:p text:style-name="P431"/>
      <text:p text:style-name="P432">………………………………………………………………………………………………………………………………</text:p>
      <text:p text:style-name="P433">Adres publicznego przedszkola /publicznej innej formy wychowania przedszkolnego / oddziału przedszkolnego w szkole podstawowej</text:p>
      <text:p text:style-name="P434"/>
      <text:p text:style-name="P435"/>
      <text:list text:style-name="WWNum3" text:continue-numbering="true">
        <text:list-item>
          <text:p text:style-name="P436">Trzeci wybór</text:p>
        </text:list-item>
      </text:list>
      <text:p text:style-name="P437">………………………………………………………………………………………………………………………………</text:p>
      <text:p text:style-name="P438">nazwa publicznego przedszkola /publicznej innej formy wychowania przedszkolnego /oddziału przedszkolnego w szkole podstawowej</text:p>
      <text:p text:style-name="P439"/>
      <text:p text:style-name="P440">…......................................................................................................................................................................................................</text:p>
      <text:p text:style-name="P441">Adres publicznego przedszkola /publicznej innej formy wychowania przedszkolnego / oddziału przedszkolnego w szkole podstawowej</text:p>
      <text:p text:style-name="P442"/>
      <text:p text:style-name="P443"/>
      <text:p text:style-name="P444"><text:span text:style-name="T445">III. Informacja o spełnianiu kryteriów określonych w ustawie o systemie oświaty i załącznikach do wniosku potwierdzających ich spełnianie</text:span><text:span text:style-name="T446"><text:note text:note-class="footnote" text:id="_ftn5"><text:note-citation>6</text:note-citation><text:note-body><text:p text:style-name="P447"><text:span text:style-name="T448">Zgodnie z<text:s/></text:span><text:span text:style-name="T449">art. 131 ust. 2 i 3 <text:s/>ustawy Prawo oświatowe (Dz. U. z 2025r. poz.1043 z późn. zm.)<text:s/></text:span><text:span text:style-name="T450"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p><text:p text:style-name="P451"/><text:p text:style-name="Normalny"/><text:p text:style-name="Normalny"/></text:note-body></text:note></text:span><text:span text:style-name="T452"><text:s/>na pierwszym etapie postępowania rekrutacyjnego.</text:span></text:p>
      <text:p text:style-name="P453"/>
      <text:p text:style-name="P454"><text:span text:style-name="T455">*)</text:span><text:span text:style-name="T456"><text:s/>Jeżeli chcesz by komisja rekrutacyjna wzięła pod uwagę spełnianie danego kryterium, w kolumnie czwartej tego kryterium, napisz TAK i zgodnie z instrukcją w kolumnie trzeciej, dołącz do wniosku dokumenty potwierdzające spełnianie tego kryterium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.p</text:p>
          </table:table-cell>
          <table:table-cell table:style-name="TableCell466">
            <text:p text:style-name="P467">Kryterium</text:p>
          </table:table-cell>
          <table:table-cell table:style-name="TableCell468">
            <text:p text:style-name="P469"><text:span text:style-name="T470">Dokument</text:span><text:span text:style-name="T471"><text:s/></text:span><text:span text:style-name="T472">potwierdzający</text:span><text:span text:style-name="T473"><text:s/></text:span><text:span text:style-name="T474">spełnianie</text:span><text:span text:style-name="T475"><text:s/></text:span><text:span text:style-name="T476">kryterium</text:span></text:p>
          </table:table-cell>
          <table:table-cell table:style-name="TableCell477">
            <text:p text:style-name="P478"><text:span text:style-name="T479">Zgłoszenie kryterium do oceny TAK</text:span><text:span text:style-name="T480">*)</text:span>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<text:span text:style-name="T486">Wielodzietność</text:span><text:span text:style-name="T487"><text:s/></text:span><text:span text:style-name="T488">rodziny</text:span><text:span text:style-name="T489"><text:s/></text:span><text:span text:style-name="T490">kandydata</text:span></text:p>
          </table:table-cell>
          <table:table-cell table:style-name="TableCell491">
            <text:p text:style-name="P492"><text:span text:style-name="T493">Oświadczenie<text:s/></text:span><text:span text:style-name="T494">o</text:span><text:span text:style-name="T495"><text:s/></text:span><text:span text:style-name="T496">wielodzietności</text:span><text:span text:style-name="T497"><text:s/></text:span><text:span text:style-name="T498">rodziny</text:span><text:span text:style-name="T499"><text:s/></text:span><text:span text:style-name="T500">kandydata</text:span><text:span text:style-name="T501"><text:s/></text:span><text:span text:style-name="T502">(rodzina</text:span><text:span text:style-name="T503"><text:s/></text:span><text:span text:style-name="T504">wychowująca</text:span><text:span text:style-name="T505"><text:s/></text:span><text:span text:style-name="T506">troje</text:span><text:span text:style-name="T507"><text:s/></text:span><text:span text:style-name="T508">i</text:span><text:span text:style-name="T509"><text:s/></text:span><text:span text:style-name="T510">więcej</text:span><text:span text:style-name="T511"><text:s/></text:span><text:span text:style-name="T512">dzieci) – Załącznik nr 3 do wniosku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<text:span text:style-name="T520">Niepełnosprawność</text:span><text:span text:style-name="T521"><text:s/></text:span><text:span text:style-name="T522">kandydata</text:span></text:p>
          </table:table-cell>
          <table:table-cell table:style-name="TableCell523">
            <text:p text:style-name="P524"><text:span text:style-name="T525">Orzeczenie</text:span><text:span text:style-name="T526"><text:s/></text:span><text:span text:style-name="T527">o</text:span><text:span text:style-name="T528"><text:s/></text:span><text:span text:style-name="T529">potrzebie</text:span><text:span text:style-name="T530"><text:s/></text:span><text:span text:style-name="T531">kształcenia</text:span><text:span text:style-name="T532"><text:s/></text:span><text:span text:style-name="T533">specjalnego</text:span><text:span text:style-name="T534"><text:s/></text:span><text:span text:style-name="T535">wydane</text:span><text:span text:style-name="T536"><text:s/></text:span><text:span text:style-name="T537">ze</text:span><text:span text:style-name="T538"><text:s/></text:span><text:span text:style-name="T539">względu</text:span><text:span text:style-name="T540"><text:s/></text:span><text:span text:style-name="T541">na</text:span><text:span text:style-name="T542"><text:s/></text:span><text:span text:style-name="T543">niepełnosprawność,</text:span><text:span text:style-name="T544"><text:s/></text:span><text:span text:style-name="T545">orzeczenie</text:span><text:span text:style-name="T546"><text:s/></text:span><text:span text:style-name="T547">o</text:span><text:span text:style-name="T548"><text:s/></text:span><text:span text:style-name="T549">niepełnosprawności</text:span><text:span text:style-name="T550"><text:s/></text:span><text:span text:style-name="T551">lub</text:span><text:span text:style-name="T552"><text:s/></text:span><text:span text:style-name="T553">o</text:span><text:span text:style-name="T554"><text:s/></text:span><text:span text:style-name="T555">stopniu</text:span><text:span text:style-name="T556"><text:s/></text:span><text:span text:style-name="T557">niepełnosprawności.</text:span></text:p>
            <text:p text:style-name="P558"/>
            <text:p text:style-name="P559"><text:span text:style-name="T560">Oryginał,</text:span><text:span text:style-name="T561"><text:s/></text:span><text:span text:style-name="T562">notarialnie</text:span><text:span text:style-name="T563"><text:s/></text:span><text:span text:style-name="T564">poświadczona</text:span><text:span text:style-name="T565"><text:s/></text:span><text:span text:style-name="T566">kopia</text:span><text:span text:style-name="T567"><text:s/></text:span><text:span text:style-name="T568">albo</text:span><text:span text:style-name="T569"><text:s/></text:span><text:span text:style-name="T570">urzędowo</text:span><text:span text:style-name="T571"><text:s/></text:span><text:span text:style-name="T572">poświadczony</text:span><text:span text:style-name="T573"><text:s/></text:span><text:span text:style-name="T574">zgodnie</text:span><text:span text:style-name="T575"><text:s/></text:span><text:span text:style-name="T576">z</text:span><text:span text:style-name="T577"><text:s/></text:span><text:span text:style-name="T578">art.</text:span><text:span text:style-name="T579"><text:s/></text:span><text:span text:style-name="T580">76a</text:span><text:span text:style-name="T581"><text:s/></text:span><text:span text:style-name="T582">§</text:span><text:span text:style-name="T583"><text:s/></text:span><text:span text:style-name="T584">1</text:span><text:span text:style-name="T585"><text:s/></text:span><text:span text:style-name="T586">Kodeksu</text:span><text:span text:style-name="T587"><text:s/></text:span><text:span text:style-name="T588">postępowania</text:span><text:span text:style-name="T589"><text:s/></text:span><text:span text:style-name="T590">administracyjnego</text:span><text:span text:style-name="T591"><text:s/></text:span><text:span text:style-name="T592">odpis</text:span><text:span text:style-name="T593"><text:s/></text:span><text:span text:style-name="T594">lub</text:span><text:span text:style-name="T595"><text:s/></text:span><text:span text:style-name="T596">wyciąg</text:span><text:span text:style-name="T597"><text:s/></text:span><text:span text:style-name="T598">z</text:span><text:span text:style-name="T599"><text:s/></text:span><text:span text:style-name="T600">dokumentu</text:span><text:span text:style-name="T601"><text:s/></text:span><text:span text:style-name="T602">lub</text:span><text:span text:style-name="T603"><text:s/></text:span><text:span text:style-name="T604">kopia</text:span><text:span text:style-name="T605"><text:s/></text:span><text:span text:style-name="T606">poświadczona</text:span><text:span text:style-name="T607"><text:s/></text:span><text:span text:style-name="T608">za</text:span><text:span text:style-name="T609"><text:s/></text:span><text:span text:style-name="T610">zgodność</text:span><text:span text:style-name="T611"><text:s/></text:span><text:span text:style-name="T612">z</text:span><text:span text:style-name="T613"><text:s/></text:span><text:span text:style-name="T614">oryginałem</text:span><text:span text:style-name="T615"><text:s/></text:span><text:span text:style-name="T616">przez</text:span><text:span text:style-name="T617"><text:s/></text:span><text:span text:style-name="T618">rodzica</text:span><text:span text:style-name="T619"><text:s/></text:span><text:span text:style-name="T620">kandydata.</text:span></text:p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3.</text:p>
          </table:table-cell>
          <table:table-cell table:style-name="TableCell626">
            <text:p text:style-name="P627"><text:span text:style-name="T628">Niepełnosprawność</text:span><text:span text:style-name="T629"><text:s/></text:span><text:span text:style-name="T630">jednego</text:span><text:span text:style-name="T631"><text:s/></text:span><text:span text:style-name="T632">z</text:span><text:span text:style-name="T633"><text:s/></text:span><text:span text:style-name="T634">rodziców</text:span><text:span text:style-name="T635"><text:s/></text:span><text:span text:style-name="T636">kandydat</text:span></text:p>
          </table:table-cell>
          <table:table-cell table:style-name="TableCell637">
            <text:p text:style-name="P638"><text:span text:style-name="T639">Orzeczenie</text:span><text:span text:style-name="T640"><text:s/></text:span><text:span text:style-name="T641">o</text:span><text:span text:style-name="T642"><text:s/></text:span><text:span text:style-name="T643">niepełnosprawności</text:span><text:span text:style-name="T644"><text:s/></text:span><text:span text:style-name="T645">lub</text:span><text:span text:style-name="T646"><text:s/></text:span><text:span text:style-name="T647">stopniu</text:span><text:span text:style-name="T648"><text:s/></text:span><text:span text:style-name="T649">niepełnosprawności</text:span><text:span text:style-name="T650"><text:s/></text:span><text:span text:style-name="T651">lub</text:span><text:span text:style-name="T652"><text:s/></text:span><text:span text:style-name="T653">orzeczenie</text:span><text:span text:style-name="T654"><text:s/></text:span><text:span text:style-name="T655">równoważne</text:span><text:span text:style-name="T656"><text:s/></text:span><text:span text:style-name="T657">w</text:span><text:span text:style-name="T658"><text:s/></text:span><text:span text:style-name="T659">rozumieniu</text:span><text:span text:style-name="T660"><text:s/></text:span><text:span text:style-name="T661">przepisów</text:span><text:span text:style-name="T662"><text:s/></text:span><text:span text:style-name="T663">ustawy</text:span><text:span text:style-name="T664"><text:s/></text:span><text:span text:style-name="T665">z</text:span><text:span text:style-name="T666"><text:s/></text:span><text:span text:style-name="T667">dnia</text:span><text:span text:style-name="T668"><text:s/></text:span><text:span text:style-name="T669">27</text:span><text:span text:style-name="T670"><text:s/></text:span><text:span text:style-name="T671">sierpnia</text:span><text:span text:style-name="T672"><text:s/></text:span><text:span text:style-name="T673">1997</text:span><text:span text:style-name="T674"><text:s/></text:span><text:span text:style-name="T675">r.</text:span><text:span text:style-name="T676"><text:s/></text:span><text:span text:style-name="T677">o</text:span><text:span text:style-name="T678"><text:s/></text:span><text:span text:style-name="T679">rehabilitacji</text:span><text:span text:style-name="T680"><text:s/></text:span><text:span text:style-name="T681">zawodowej</text:span><text:span text:style-name="T682"><text:s/></text:span><text:span text:style-name="T683">i</text:span><text:span text:style-name="T684"><text:s/></text:span><text:span text:style-name="T685">społecznej</text:span><text:span text:style-name="T686"><text:s/></text:span><text:span text:style-name="T687">oraz</text:span><text:span text:style-name="T688"><text:s/></text:span><text:span text:style-name="T689">zatrudnianiu</text:span><text:span text:style-name="T690"><text:s/></text:span><text:span text:style-name="T691">osób</text:span><text:span text:style-name="T692"><text:s/></text:span><text:span text:style-name="T693">niepełnosprawnych</text:span><text:span text:style-name="T694"><text:s/></text:span><text:span text:style-name="T695">(Dz. U.</text:span><text:span text:style-name="T696"><text:s/></text:span><text:span text:style-name="T697">z</text:span><text:span text:style-name="T698"><text:s/></text:span><text:span text:style-name="T699">2025</text:span><text:span text:style-name="T700"><text:s/></text:span><text:span text:style-name="T701">r.</text:span><text:span text:style-name="T702"><text:s/></text:span><text:span text:style-name="T703">poz. 913 z późn. zm.)</text:span></text:p>
            <text:p text:style-name="P704"/>
            <text:p text:style-name="P705"><text:span text:style-name="T706">Oryginał,</text:span><text:span text:style-name="T707"><text:s/></text:span><text:span text:style-name="T708">notarialnie</text:span><text:span text:style-name="T709"><text:s/></text:span><text:span text:style-name="T710">poświadczona</text:span><text:span text:style-name="T711"><text:s/></text:span><text:span text:style-name="T712">kopia</text:span><text:span text:style-name="T713"><text:s/></text:span><text:span text:style-name="T714">albo</text:span><text:span text:style-name="T715"><text:s/></text:span><text:span text:style-name="T716">urzędowo</text:span><text:span text:style-name="T717"><text:s/></text:span><text:span text:style-name="T718">poświadczony</text:span><text:span text:style-name="T719"><text:s/></text:span><text:span text:style-name="T720">zgodnie</text:span><text:span text:style-name="T721"><text:s/></text:span><text:span text:style-name="T722">z</text:span><text:span text:style-name="T723"><text:s/></text:span><text:span text:style-name="T724">art.</text:span><text:span text:style-name="T725"><text:s/></text:span><text:span text:style-name="T726">76a</text:span><text:span text:style-name="T727"><text:s/></text:span><text:span text:style-name="T728">§</text:span><text:span text:style-name="T729"><text:s/></text:span><text:span text:style-name="T730">1</text:span><text:span text:style-name="T731"><text:s/></text:span><text:span text:style-name="T732">Kodeksu</text:span><text:span text:style-name="T733"><text:s/></text:span><text:span text:style-name="T734">postępowania</text:span><text:span text:style-name="T735"><text:s/></text:span><text:span text:style-name="T736">administracyjnego</text:span><text:span text:style-name="T737"><text:s/></text:span><text:span text:style-name="T738">odpis</text:span><text:span text:style-name="T739"><text:s/></text:span><text:span text:style-name="T740">lub</text:span><text:span text:style-name="T741"><text:s/></text:span><text:span text:style-name="T742">wyciąg</text:span><text:span text:style-name="T743"><text:s/></text:span><text:span text:style-name="T744">z</text:span><text:span text:style-name="T745"><text:s/></text:span><text:span text:style-name="T746">dokumentu</text:span><text:span text:style-name="T747"><text:s/></text:span><text:span text:style-name="T748">lub</text:span><text:span text:style-name="T749"><text:s/></text:span><text:span text:style-name="T750">kopia</text:span><text:span text:style-name="T751"><text:s/></text:span><text:span text:style-name="T752">poświadczona</text:span><text:span text:style-name="T753"><text:s/></text:span><text:span text:style-name="T754">za</text:span><text:span text:style-name="T755"><text:s/></text:span><text:span text:style-name="T756">zgodność</text:span><text:span text:style-name="T757"><text:s/></text:span><text:span text:style-name="T758">z</text:span><text:span text:style-name="T759"><text:s/></text:span><text:span text:style-name="T760">oryginałem</text:span><text:span text:style-name="T761"><text:s/></text:span><text:span text:style-name="T762">przez</text:span><text:span text:style-name="T763"><text:s/></text:span><text:span text:style-name="T764">rodzica</text:span><text:span text:style-name="T765"><text:s/></text:span><text:span text:style-name="T766">kandydata.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.</text:p>
          </table:table-cell>
          <table:table-cell table:style-name="TableCell772">
            <text:p text:style-name="P773"><text:span text:style-name="T774">Niepełnosprawność</text:span><text:span text:style-name="T775"><text:s/></text:span><text:span text:style-name="T776">obojga</text:span><text:span text:style-name="T777"><text:s/></text:span><text:span text:style-name="T778">rodziców</text:span><text:span text:style-name="T779"><text:s/></text:span><text:span text:style-name="T780">kandydata</text:span></text:p>
          </table:table-cell>
          <table:table-cell table:style-name="TableCell781">
            <text:p text:style-name="P782"><text:span text:style-name="T783">Orzeczenia</text:span><text:span text:style-name="T784"><text:s/></text:span><text:span text:style-name="T785">o</text:span><text:span text:style-name="T786"><text:s/></text:span><text:span text:style-name="T787">niepełnosprawności</text:span><text:span text:style-name="T788"><text:s/></text:span><text:span text:style-name="T789">lub</text:span><text:span text:style-name="T790"><text:s/></text:span><text:span text:style-name="T791">stopniu</text:span><text:span text:style-name="T792"><text:s/></text:span><text:span text:style-name="T793">niepełnosprawności</text:span><text:span text:style-name="T794"><text:s/></text:span><text:span text:style-name="T795">lub</text:span><text:span text:style-name="T796"><text:s/></text:span><text:span text:style-name="T797">orzeczenia</text:span><text:span text:style-name="T798"><text:s/></text:span><text:span text:style-name="T799">równoważne</text:span><text:span text:style-name="T800"><text:s/></text:span><text:span text:style-name="T801">w</text:span><text:span text:style-name="T802"><text:s/></text:span><text:span text:style-name="T803">rozumieniu</text:span><text:span text:style-name="T804"><text:s/></text:span><text:span text:style-name="T805">przepisów</text:span><text:span text:style-name="T806"><text:s/></text:span><text:span text:style-name="T807">ustawy</text:span><text:span text:style-name="T808"><text:s/></text:span><text:span text:style-name="T809">z</text:span><text:span text:style-name="T810"><text:s/></text:span><text:span text:style-name="T811">dnia</text:span><text:span text:style-name="T812"><text:s/></text:span><text:span text:style-name="T813">27</text:span><text:span text:style-name="T814"><text:s/></text:span><text:span text:style-name="T815">sierpnia</text:span><text:span text:style-name="T816"><text:s/></text:span><text:span text:style-name="T817">1997</text:span><text:span text:style-name="T818"><text:s/></text:span><text:span text:style-name="T819">r.</text:span><text:span text:style-name="T820"><text:s/></text:span><text:span text:style-name="T821">o</text:span><text:span text:style-name="T822"><text:s/></text:span><text:span text:style-name="T823">rehabilitacji</text:span><text:span text:style-name="T824"><text:s/></text:span><text:span text:style-name="T825">zawodowej</text:span><text:span text:style-name="T826"><text:s/></text:span><text:span text:style-name="T827">i</text:span><text:span text:style-name="T828"><text:s/></text:span><text:span text:style-name="T829">społecznej</text:span><text:span text:style-name="T830"><text:s/></text:span><text:span text:style-name="T831">oraz</text:span><text:span text:style-name="T832"><text:s/></text:span><text:span text:style-name="T833">zatrudnianiu</text:span><text:span text:style-name="T834"><text:s/></text:span><text:span text:style-name="T835">osób niepełnosprawnych</text:span><text:span text:style-name="T836"><text:s/></text:span><text:span text:style-name="T837">(Dz. U.</text:span><text:span text:style-name="T838"><text:s/></text:span><text:span text:style-name="T839">z</text:span><text:span text:style-name="T840"><text:s/></text:span><text:span text:style-name="T841">2025 r.</text:span><text:span text:style-name="T842"><text:s/></text:span><text:span text:style-name="T843">poz. 913 z późn. zm.)</text:span></text:p>
            <text:p text:style-name="P844"/>
            <text:p text:style-name="P845"><text:span text:style-name="T846">Oryginał,</text:span><text:span text:style-name="T847"><text:s/></text:span><text:span text:style-name="T848">notarialnie</text:span><text:span text:style-name="T849"><text:s/></text:span><text:span text:style-name="T850">poświadczona</text:span><text:span text:style-name="T851"><text:s/></text:span><text:span text:style-name="T852">kopia</text:span><text:span text:style-name="T853"><text:s/></text:span><text:span text:style-name="T854">albo</text:span><text:span text:style-name="T855"><text:s/></text:span><text:span text:style-name="T856">urzędowo</text:span><text:span text:style-name="T857"><text:s/></text:span><text:span text:style-name="T858">poświadczony</text:span><text:span text:style-name="T859"><text:s/></text:span><text:span text:style-name="T860">zgodnie</text:span><text:span text:style-name="T861"><text:s/></text:span><text:span text:style-name="T862">z</text:span><text:span text:style-name="T863"><text:s/></text:span><text:span text:style-name="T864">art.</text:span><text:span text:style-name="T865"><text:s/></text:span><text:span text:style-name="T866">76a</text:span><text:span text:style-name="T867"><text:s/></text:span><text:span text:style-name="T868">§</text:span><text:span text:style-name="T869"><text:s/></text:span><text:span text:style-name="T870">1</text:span><text:span text:style-name="T871"><text:s/></text:span><text:span text:style-name="T872">Kodeksu</text:span><text:span text:style-name="T873"><text:s/></text:span><text:span text:style-name="T874">postępowania</text:span><text:span text:style-name="T875"><text:s/></text:span><text:span text:style-name="T876">administracyjnego</text:span><text:span text:style-name="T877"><text:s/></text:span><text:span text:style-name="T878">odpis</text:span><text:span text:style-name="T879"><text:s/></text:span><text:span text:style-name="T880">lub</text:span><text:span text:style-name="T881"><text:s/></text:span><text:span text:style-name="T882">wyciąg</text:span><text:span text:style-name="T883"><text:s/></text:span><text:span text:style-name="T884">z</text:span><text:span text:style-name="T885"><text:s/></text:span><text:span text:style-name="T886">dokumentu</text:span><text:span text:style-name="T887"><text:s/></text:span><text:span text:style-name="T888">lub</text:span><text:span text:style-name="T889"><text:s/></text:span><text:span text:style-name="T890">kopia</text:span><text:span text:style-name="T891"><text:s/></text:span><text:span text:style-name="T892">poświadczona</text:span><text:span text:style-name="T893"><text:s/></text:span><text:span text:style-name="T894">za</text:span><text:span text:style-name="T895"><text:s/></text:span><text:span text:style-name="T896">zgodność</text:span><text:span text:style-name="T897"><text:s/></text:span><text:span text:style-name="T898">z</text:span><text:span text:style-name="T899"><text:s/></text:span><text:span text:style-name="T900">oryginałem</text:span><text:span text:style-name="T901"><text:s/></text:span><text:span text:style-name="T902">przez</text:span><text:span text:style-name="T903"><text:s/></text:span><text:span text:style-name="T904">rodzica</text:span><text:span text:style-name="T905"><text:s/></text:span><text:span text:style-name="T906">kandydata.</text:span></text:p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.</text:p>
          </table:table-cell>
          <table:table-cell table:style-name="TableCell913">
            <text:p text:style-name="P914"><text:span text:style-name="T915">Niepełnosprawność</text:span><text:span text:style-name="T916"><text:s/></text:span><text:span text:style-name="T917">rodzeństwa</text:span><text:span text:style-name="T918"><text:s/></text:span><text:span text:style-name="T919">kandydata</text:span></text:p>
          </table:table-cell>
          <table:table-cell table:style-name="TableCell920">
            <text:p text:style-name="P921"><text:span text:style-name="T922">Orzeczenie</text:span><text:span text:style-name="T923"><text:s/></text:span><text:span text:style-name="T924">o</text:span><text:span text:style-name="T925"><text:s/></text:span><text:span text:style-name="T926">niepełnosprawności</text:span><text:span text:style-name="T927"><text:s/></text:span><text:span text:style-name="T928">lub</text:span><text:span text:style-name="T929"><text:s/></text:span><text:span text:style-name="T930">stopniu</text:span><text:span text:style-name="T931"><text:s/></text:span><text:span text:style-name="T932">niepełnosprawności</text:span><text:span text:style-name="T933"><text:s/></text:span><text:span text:style-name="T934">lub</text:span><text:span text:style-name="T935"><text:s/></text:span><text:span text:style-name="T936">orzeczenie</text:span><text:span text:style-name="T937"><text:s/></text:span><text:span text:style-name="T938">równoważne</text:span><text:span text:style-name="T939"><text:s/></text:span><text:span text:style-name="T940">w</text:span><text:span text:style-name="T941"><text:s/></text:span><text:span text:style-name="T942">rozumieniu</text:span><text:span text:style-name="T943"><text:s/></text:span><text:span text:style-name="T944">przepisów</text:span><text:span text:style-name="T945"><text:s/></text:span><text:span text:style-name="T946">ustawy</text:span><text:span text:style-name="T947"><text:s/></text:span><text:span text:style-name="T948">z</text:span><text:span text:style-name="T949"><text:s/></text:span><text:span text:style-name="T950">dnia</text:span><text:span text:style-name="T951"><text:s/></text:span><text:span text:style-name="T952">27</text:span><text:span text:style-name="T953"><text:s/></text:span><text:span text:style-name="T954">sierpnia</text:span><text:span text:style-name="T955"><text:s/></text:span><text:span text:style-name="T956">1997</text:span><text:span text:style-name="T957"><text:s/></text:span><text:span text:style-name="T958">r.</text:span><text:span text:style-name="T959"><text:s/></text:span><text:span text:style-name="T960">o</text:span><text:span text:style-name="T961"><text:s/></text:span><text:span text:style-name="T962">rehabilitacji</text:span><text:span text:style-name="T963"><text:s/></text:span><text:span text:style-name="T964">zawodowej</text:span><text:span text:style-name="T965"><text:s/></text:span><text:span text:style-name="T966">i</text:span><text:span text:style-name="T967"><text:s/></text:span><text:span text:style-name="T968">społecznej</text:span><text:span text:style-name="T969"><text:s/></text:span><text:span text:style-name="T970">oraz</text:span><text:span text:style-name="T971"><text:s/></text:span><text:span text:style-name="T972">zatrudnianiu</text:span><text:span text:style-name="T973"><text:s/></text:span><text:span text:style-name="T974">osób</text:span><text:span text:style-name="T975"><text:s/></text:span><text:span text:style-name="T976">niepełnosprawnych</text:span><text:span text:style-name="T977"><text:s/></text:span><text:span text:style-name="T978">(Dz U.</text:span><text:span text:style-name="T979"><text:s/></text:span><text:span text:style-name="T980">z</text:span><text:span text:style-name="T981"><text:s/></text:span><text:span text:style-name="T982">2025 r.</text:span><text:span text:style-name="T983"><text:s/></text:span><text:span text:style-name="T984">poz. 913 z późn. zm.)</text:span></text:p>
            <text:p text:style-name="P985"/>
            <text:p text:style-name="P986"><text:span text:style-name="T987">Oryginał,</text:span><text:span text:style-name="T988"><text:s/></text:span><text:span text:style-name="T989">notarialnie</text:span><text:span text:style-name="T990"><text:s/></text:span><text:span text:style-name="T991">poświadczona</text:span><text:span text:style-name="T992"><text:s/></text:span><text:span text:style-name="T993">kopia</text:span><text:span text:style-name="T994"><text:s/></text:span><text:span text:style-name="T995">albo</text:span><text:span text:style-name="T996"><text:s/></text:span><text:span text:style-name="T997">urzędowo</text:span><text:span text:style-name="T998"><text:s/></text:span><text:span text:style-name="T999">poświadczony</text:span><text:span text:style-name="T1000"><text:s/></text:span><text:span text:style-name="T1001">zgodnie</text:span><text:span text:style-name="T1002"><text:s/></text:span><text:span text:style-name="T1003">z</text:span><text:span text:style-name="T1004"><text:s/></text:span><text:span text:style-name="T1005">art.</text:span><text:span text:style-name="T1006"><text:s/></text:span><text:span text:style-name="T1007">76a</text:span><text:span text:style-name="T1008"><text:s/></text:span><text:span text:style-name="T1009">§</text:span><text:span text:style-name="T1010"><text:s/></text:span><text:span text:style-name="T1011">1</text:span><text:span text:style-name="T1012"><text:s/></text:span><text:span text:style-name="T1013">Kodeksu</text:span><text:span text:style-name="T1014"><text:s/></text:span><text:span text:style-name="T1015">postępowania</text:span><text:span text:style-name="T1016"><text:s/></text:span><text:span text:style-name="T1017">administracyjnego</text:span><text:span text:style-name="T1018"><text:s/></text:span><text:span text:style-name="T1019">odpis</text:span><text:span text:style-name="T1020"><text:s/></text:span><text:span text:style-name="T1021">lub</text:span><text:span text:style-name="T1022"><text:s/></text:span><text:span text:style-name="T1023">wyciąg</text:span><text:span text:style-name="T1024"><text:s/></text:span><text:span text:style-name="T1025">z</text:span><text:span text:style-name="T1026"><text:s/></text:span><text:span text:style-name="T1027">dokumentu</text:span><text:span text:style-name="T1028"><text:s/></text:span><text:span text:style-name="T1029">lub</text:span><text:span text:style-name="T1030"><text:s/></text:span><text:span text:style-name="T1031">kopia</text:span><text:span text:style-name="T1032"><text:s/></text:span><text:span text:style-name="T1033">poświadczona</text:span><text:span text:style-name="T1034"><text:s/></text:span><text:span text:style-name="T1035">za</text:span><text:span text:style-name="T1036"><text:s/></text:span><text:span text:style-name="T1037">zgodność</text:span><text:span text:style-name="T1038"><text:s/></text:span><text:span text:style-name="T1039">z</text:span><text:span text:style-name="T1040"><text:s/></text:span><text:span text:style-name="T1041">oryginałem</text:span><text:span text:style-name="T1042"><text:s/></text:span><text:span text:style-name="T1043">przez</text:span><text:span text:style-name="T1044"><text:s/></text:span><text:span text:style-name="T1045">rodzica</text:span><text:span text:style-name="T1046"><text:s/></text:span><text:span text:style-name="T1047">kandydata.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.</text:p>
          </table:table-cell>
          <table:table-cell table:style-name="TableCell1053">
            <text:p text:style-name="P1054"><text:span text:style-name="T1055">Samotne</text:span><text:span text:style-name="T1056"><text:s/></text:span><text:span text:style-name="T1057">wychowywanie</text:span><text:span text:style-name="T1058"><text:s/></text:span><text:span text:style-name="T1059">kandydata</text:span><text:span text:style-name="T1060"><text:s text:c="2"/></text:span><text:span text:style-name="T1061">w</text:span><text:span text:style-name="T1062"><text:s/></text:span><text:span text:style-name="T1063">rodzinie</text:span><text:span text:style-name="T1064">7</text:span></text:p>
          </table:table-cell>
          <table:table-cell table:style-name="TableCell1065">
            <text:p text:style-name="P1066"><text:span text:style-name="T1067">Prawomocny</text:span><text:span text:style-name="T1068"><text:s/></text:span><text:span text:style-name="T1069">wyrok</text:span><text:span text:style-name="T1070"><text:s/></text:span><text:span text:style-name="T1071">sądu</text:span><text:span text:style-name="T1072"><text:s/></text:span><text:span text:style-name="T1073">rodzinnego</text:span><text:span text:style-name="T1074"><text:s/></text:span><text:span text:style-name="T1075">orzekający</text:span><text:span text:style-name="T1076"><text:s/></text:span><text:span text:style-name="T1077">rozwód</text:span><text:span text:style-name="T1078"><text:s/></text:span><text:span text:style-name="T1079">lub</text:span><text:span text:style-name="T1080"><text:s/></text:span><text:span text:style-name="T1081">separację</text:span><text:span text:style-name="T1082"><text:s/></text:span><text:span text:style-name="T1083">lub</text:span><text:span text:style-name="T1084"><text:s/></text:span><text:span text:style-name="T1085">akt</text:span><text:span text:style-name="T1086"><text:s/></text:span><text:span text:style-name="T1087">zgonu</text:span><text:span text:style-name="T1088"><text:s/></text:span><text:span text:style-name="T1089">oraz</text:span><text:span text:style-name="T1090"><text:s/></text:span><text:span text:style-name="T1091">oświadczenie (</text:span><text:span text:style-name="T1092">Załącznik nr 4 do wniosku)</text:span><text:span text:style-name="T1093"><text:s/></text:span><text:span text:style-name="T1094">o</text:span><text:span text:style-name="T1095"><text:s/></text:span><text:span text:style-name="T1096">samotnym</text:span><text:span text:style-name="T1097"><text:s/></text:span><text:span text:style-name="T1098">wychowywaniu</text:span><text:span text:style-name="T1099"><text:s/></text:span><text:span text:style-name="T1100">dziecka</text:span><text:span text:style-name="T1101"><text:s/></text:span><text:span text:style-name="T1102">oraz</text:span><text:span text:style-name="T1103"><text:s/></text:span><text:span text:style-name="T1104">niewychowywaniu</text:span><text:span text:style-name="T1105"><text:s/></text:span><text:span text:style-name="T1106">żadnego</text:span><text:span text:style-name="T1107"><text:s/></text:span><text:span text:style-name="T1108">dziecka</text:span><text:span text:style-name="T1109"><text:s/></text:span><text:span text:style-name="T1110">wspólnie</text:span><text:span text:style-name="T1111"><text:s/></text:span><text:span text:style-name="T1112">z</text:span><text:span text:style-name="T1113"><text:s/></text:span><text:span text:style-name="T1114">jego</text:span><text:span text:style-name="T1115"><text:s/></text:span><text:span text:style-name="T1116">rodzicem - Załącznik nr 2 do wniosku.</text:span></text:p>
            <text:p text:style-name="P1117"/>
            <text:p text:style-name="P1118"><text:span text:style-name="T1119">Oryginał,</text:span><text:span text:style-name="T1120"><text:s/></text:span><text:span text:style-name="T1121">notarialnie</text:span><text:span text:style-name="T1122"><text:s/></text:span><text:span text:style-name="T1123">poświadczona</text:span><text:span text:style-name="T1124"><text:s/></text:span><text:span text:style-name="T1125">kopia</text:span><text:span text:style-name="T1126"><text:s/></text:span><text:span text:style-name="T1127">albo</text:span><text:span text:style-name="T1128"><text:s/></text:span><text:span text:style-name="T1129">urzędowo</text:span><text:span text:style-name="T1130"><text:s/></text:span><text:span text:style-name="T1131">poświadczony</text:span><text:span text:style-name="T1132"><text:s/></text:span><text:span text:style-name="T1133">zgodnie</text:span><text:span text:style-name="T1134"><text:s/></text:span><text:span text:style-name="T1135">z</text:span><text:span text:style-name="T1136"><text:s/></text:span><text:span text:style-name="T1137">art.</text:span><text:span text:style-name="T1138"><text:s/></text:span><text:span text:style-name="T1139">76a</text:span><text:span text:style-name="T1140"><text:s/></text:span><text:span text:style-name="T1141">§</text:span><text:span text:style-name="T1142"><text:s/></text:span><text:span text:style-name="T1143">1</text:span><text:span text:style-name="T1144"><text:s/></text:span><text:span text:style-name="T1145">Kodeksu</text:span><text:span text:style-name="T1146"><text:s/></text:span><text:span text:style-name="T1147">postępowania</text:span><text:span text:style-name="T1148"><text:s/></text:span><text:span text:style-name="T1149">administracyjnego</text:span><text:span text:style-name="T1150"><text:s/></text:span><text:span text:style-name="T1151">odpis</text:span><text:span text:style-name="T1152"><text:s/></text:span><text:span text:style-name="T1153">lub</text:span><text:span text:style-name="T1154"><text:s/></text:span><text:span text:style-name="T1155">wyciąg</text:span><text:span text:style-name="T1156"><text:s/></text:span><text:span text:style-name="T1157">z</text:span><text:span text:style-name="T1158"><text:s/></text:span><text:span text:style-name="T1159">dokumentu</text:span><text:span text:style-name="T1160"><text:s/></text:span><text:span text:style-name="T1161">lub</text:span><text:span text:style-name="T1162"><text:s/></text:span><text:span text:style-name="T1163">kopia</text:span><text:span text:style-name="T1164"><text:s/></text:span><text:span text:style-name="T1165">poświadczona</text:span><text:span text:style-name="T1166"><text:s/></text:span><text:span text:style-name="T1167">za</text:span><text:span text:style-name="T1168"><text:s/></text:span><text:span text:style-name="T1169">zgodność</text:span><text:span text:style-name="T1170"><text:s/></text:span><text:span text:style-name="T1171">z</text:span><text:span text:style-name="T1172"><text:s/></text:span><text:span text:style-name="T1173">oryginałem</text:span><text:span text:style-name="T1174"><text:s/></text:span><text:span text:style-name="T1175">przez</text:span><text:span text:style-name="T1176"><text:s/></text:span><text:span text:style-name="T1177">rodzica</text:span><text:span text:style-name="T1178"><text:s/></text:span><text:span text:style-name="T1179">kandydata.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7.</text:p>
          </table:table-cell>
          <table:table-cell table:style-name="TableCell1185">
            <text:p text:style-name="P1186"><text:span text:style-name="T1187">Objęcie</text:span><text:span text:style-name="T1188"><text:s/></text:span><text:span text:style-name="T1189">kandydata</text:span><text:span text:style-name="T1190"><text:s/></text:span><text:span text:style-name="T1191">pieczą</text:span><text:span text:style-name="T1192"><text:s/></text:span><text:span text:style-name="T1193">zastępczą</text:span></text:p>
          </table:table-cell>
          <table:table-cell table:style-name="TableCell1194">
            <text:p text:style-name="P1195"><text:span text:style-name="T1196">Dokument</text:span><text:span text:style-name="T1197"><text:s/></text:span><text:span text:style-name="T1198">poświadczający</text:span><text:span text:style-name="T1199"><text:s/></text:span><text:span text:style-name="T1200">objęcie</text:span><text:span text:style-name="T1201"><text:s/></text:span><text:span text:style-name="T1202">dziecka</text:span><text:span text:style-name="T1203"><text:s/></text:span><text:span text:style-name="T1204">pieczą</text:span><text:span text:style-name="T1205"><text:s/></text:span><text:span text:style-name="T1206">zastępczą</text:span><text:span text:style-name="T1207"><text:s/></text:span><text:span text:style-name="T1208">zgodnie</text:span><text:span text:style-name="T1209"><text:s/></text:span><text:span text:style-name="T1210">z</text:span><text:span text:style-name="T1211"><text:s/></text:span><text:span text:style-name="T1212">ustawą</text:span><text:span text:style-name="T1213"><text:s/></text:span><text:span text:style-name="T1214">z</text:span><text:span text:style-name="T1215"><text:s/></text:span><text:span text:style-name="T1216">dnia</text:span><text:span text:style-name="T1217"><text:s/></text:span><text:span text:style-name="T1218">9</text:span><text:span text:style-name="T1219"><text:s/></text:span><text:span text:style-name="T1220">czerwca</text:span><text:span text:style-name="T1221"><text:s/></text:span><text:span text:style-name="T1222">2011</text:span><text:span text:style-name="T1223"><text:s/></text:span><text:span text:style-name="T1224">r.</text:span><text:span text:style-name="T1225"><text:s/></text:span><text:span text:style-name="T1226">o</text:span><text:span text:style-name="T1227"><text:s/></text:span><text:span text:style-name="T1228">wspieraniu</text:span><text:span text:style-name="T1229"><text:s/></text:span><text:span text:style-name="T1230">rodziny</text:span><text:span text:style-name="T1231"><text:s/></text:span><text:span text:style-name="T1232">i</text:span><text:span text:style-name="T1233"><text:s/></text:span><text:span text:style-name="T1234">systemie</text:span><text:span text:style-name="T1235"><text:s/></text:span><text:span text:style-name="T1236">pieczy</text:span><text:span text:style-name="T1237"><text:s/></text:span><text:span text:style-name="T1238">zastępczej</text:span><text:span text:style-name="T1239"><text:s/></text:span><text:span text:style-name="T1240">(Dz. U.</text:span><text:span text:style-name="T1241"><text:s/></text:span><text:span text:style-name="T1242">z</text:span><text:span text:style-name="T1243"><text:s/></text:span><text:span text:style-name="T1244">2025</text:span><text:span text:style-name="T1245"><text:s/></text:span><text:span text:style-name="T1246">r.</text:span><text:span text:style-name="T1247"><text:s/></text:span><text:span text:style-name="T1248">poz.</text:span><text:span text:style-name="T1249"><text:s/>49 z późn zm.</text:span><text:span text:style-name="T1250">)</text:span></text:p>
            <text:p text:style-name="P1251"/>
            <text:p text:style-name="P1252"><text:span text:style-name="T1253">Oryginał,</text:span><text:span text:style-name="T1254"><text:s/></text:span><text:span text:style-name="T1255">notarialnie</text:span><text:span text:style-name="T1256"><text:s/></text:span><text:span text:style-name="T1257">poświadczona</text:span><text:span text:style-name="T1258"><text:s/></text:span><text:span text:style-name="T1259">kopia</text:span><text:span text:style-name="T1260"><text:s/></text:span><text:span text:style-name="T1261">albo</text:span><text:span text:style-name="T1262"><text:s/></text:span><text:span text:style-name="T1263">urzędowo</text:span><text:span text:style-name="T1264"><text:s/></text:span><text:span text:style-name="T1265">poświadczony</text:span><text:span text:style-name="T1266"><text:s/></text:span><text:span text:style-name="T1267">zgodnie</text:span><text:span text:style-name="T1268"><text:s/></text:span><text:span text:style-name="T1269">z</text:span><text:span text:style-name="T1270"><text:s/></text:span><text:span text:style-name="T1271">art.</text:span><text:span text:style-name="T1272"><text:s/></text:span><text:span text:style-name="T1273">76a</text:span><text:span text:style-name="T1274"><text:s/></text:span><text:span text:style-name="T1275">§</text:span><text:span text:style-name="T1276"><text:s/></text:span><text:span text:style-name="T1277">1</text:span><text:span text:style-name="T1278"><text:s/></text:span><text:span text:style-name="T1279">Kodeksu</text:span><text:span text:style-name="T1280"><text:s/></text:span><text:span text:style-name="T1281">postępowania</text:span><text:span text:style-name="T1282"><text:s/></text:span><text:span text:style-name="T1283">administracyjnego</text:span><text:span text:style-name="T1284"><text:s/></text:span><text:span text:style-name="T1285">odpis</text:span><text:span text:style-name="T1286"><text:s/></text:span><text:span text:style-name="T1287">lub</text:span><text:span text:style-name="T1288"><text:s/></text:span><text:span text:style-name="T1289">wyciąg</text:span><text:span text:style-name="T1290"><text:s/></text:span><text:span text:style-name="T1291">z</text:span><text:span text:style-name="T1292"><text:s/></text:span><text:span text:style-name="T1293">dokumentu</text:span><text:span text:style-name="T1294"><text:s/></text:span><text:span text:style-name="T1295">lub</text:span><text:span text:style-name="T1296"><text:s/></text:span><text:span text:style-name="T1297">kopia</text:span><text:span text:style-name="T1298"><text:s/></text:span><text:span text:style-name="T1299">poświadczona</text:span><text:span text:style-name="T1300"><text:s/></text:span><text:span text:style-name="T1301">za</text:span><text:span text:style-name="T1302"><text:s/></text:span><text:span text:style-name="T1303">zgodność</text:span><text:span text:style-name="T1304"><text:s/></text:span><text:span text:style-name="T1305">z</text:span><text:span text:style-name="T1306"><text:s/></text:span><text:span text:style-name="T1307">oryginałem</text:span><text:span text:style-name="T1308"><text:s/></text:span><text:span text:style-name="T1309">przez</text:span><text:span text:style-name="T1310"><text:s/></text:span><text:span text:style-name="T1311">rodzica</text:span><text:span text:style-name="T1312"><text:s/></text:span><text:span text:style-name="T1313">kandydata.</text:span></text:p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/>
      <text:p text:style-name="P1318"><text:span text:style-name="T1319">Do wniosku dołączam dokumenty</text:span><text:span text:style-name="T1320"><text:note text:note-class="footnote" text:id="_ftn6"><text:note-citation>7</text:note-citation><text:note-body><text:p text:style-name="P1321"><text:span text:style-name="T1322"><text:s/></text:span><text:span text:style-name="T1323">Zgodnie z art. 4 pkt 43 ustawy Prawo oświatowe<text:s/></text:span><text:span text:style-name="T1324">(Dz. U. z 2025 r. poz. 1043 z późn. zm.)</text:span><text:span text:style-name="T1325"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26"><text:s/>potwierdzające spełnianie kryteriów (ilość załączników)…….</text:span></text:p>
      <text:p text:style-name="P1327"/>
      <text:p text:style-name="P1328"><text:span text:style-name="T1329">IV. <text:s/>Informacja o spełnianiu kryteriów ustalonych przez organ prowadzący</text:span><text:span text:style-name="T1330"><text:note text:note-class="footnote" text:id="_ftn7"><text:note-citation>8</text:note-citation><text:note-body><text:p text:style-name="P1331"><text:span text:style-name="T1332"><text:s/>Zgodnie</text:span><text:span text:style-name="T1333"><text:s/></text:span><text:span text:style-name="T1334">z</text:span><text:span text:style-name="T1335"><text:s/></text:span><text:span text:style-name="T1336">art. 131 ust. 4 ustawy Prawo oświatowe (Dz. U. z 2025 r. poz. 1043 z późn. zm.)<text:s/></text:span><text:span text:style-name="T1337">w</text:span><text:span text:style-name="T1338"><text:s/></text:span><text:span text:style-name="T1339">przypadku</text:span><text:span text:style-name="T1340"><text:s/></text:span><text:span text:style-name="T1341">równorzędnych</text:span><text:span text:style-name="T1342"><text:s/></text:span><text:span text:style-name="T1343">wyników</text:span><text:span text:style-name="T1344"><text:s/></text:span><text:span text:style-name="T1345">uzyskanych</text:span><text:span text:style-name="T1346"><text:s/></text:span><text:span text:style-name="T1347"><text:line-break/></text:span><text:span text:style-name="T1348">w</text:span><text:span text:style-name="T1349"><text:s/></text:span><text:span text:style-name="T1350">pierwszym</text:span><text:span text:style-name="T1351"><text:s/></text:span><text:span text:style-name="T1352">etapie</text:span><text:span text:style-name="T1353"><text:s/></text:span><text:span text:style-name="T1354">postępowania</text:span><text:span text:style-name="T1355"><text:s/></text:span><text:span text:style-name="T1356">rekrutacyjnego</text:span><text:span text:style-name="T1357"><text:s/></text:span><text:span text:style-name="T1358">lub</text:span><text:span text:style-name="T1359"><text:s/></text:span><text:span text:style-name="T1360">jeżeli</text:span><text:span text:style-name="T1361"><text:s/></text:span><text:span text:style-name="T1362">po</text:span><text:span text:style-name="T1363"><text:s/>zakończeniu tego etapu dane publiczne przedszkole albo dana publiczna inna forma wychowania przedszkolnego nadal dysponuje wolnymi miejscami, w drugim etapie postępowania rekrutacyjnego są brane pod uwagę kryteria określone przez organ prowadzący.</text:span></text:p><text:p text:style-name="Normalny"/><text:p text:style-name="Normalny"/></text:note-body></text:note></text:span><text:span text:style-name="T1364"><text:s/>na drugim etapie postępowania rekrutacyjnego.</text:span></text:p>
      <text:p text:style-name="P1365"><text:span text:style-name="T1366">*)<text:s/></text:span><text:span text:style-name="T1367">Jeżeli chcesz by komisja rekrutacyjna wzięła pod uwagę spełnianie danego kryterium, w kolumnie czwartej tego kryterium, napisz TAK i zgodnie z instrukcją w kolumnie trzeciej, dołącz do wniosku dokumenty potwierdzające spełnianie tego kryterium.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L.p.</text:p>
          </table:table-cell>
          <table:table-cell table:style-name="TableCell1377">
            <text:p text:style-name="P1378">Kryterium</text:p>
          </table:table-cell>
          <table:table-cell table:style-name="TableCell1379">
            <text:p text:style-name="P1380"><text:span text:style-name="T1381">Dokument</text:span><text:span text:style-name="T1382"><text:s/></text:span><text:span text:style-name="T1383">potwierdzający</text:span><text:span text:style-name="T1384"><text:s/></text:span><text:span text:style-name="T1385">spełnianie</text:span><text:span text:style-name="T1386"><text:s/></text:span><text:span text:style-name="T1387">kryterium</text:span></text:p>
          </table:table-cell>
          <table:table-cell table:style-name="TableCell1388">
            <text:p text:style-name="P1389">Tak *)</text:p>
          </table:table-cell>
        </table:table-row>
        <table:table-row table:style-name="TableRow1390">
          <table:table-cell table:style-name="TableCell1391">
            <text:p text:style-name="P1392">1.</text:p>
          </table:table-cell>
          <table:table-cell table:style-name="TableCell1393">
            <text:p text:style-name="P1394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395">
            <text:p text:style-name="P1396">Oświadczenie rodziców/opiekunów prawnych – Załącznik nr 5 do wniosku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.</text:p>
          </table:table-cell>
          <table:table-cell table:style-name="TableCell1402">
            <text:p text:style-name="P1403">uczęszczanie rodzeństwa 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leCell1404">
            <text:p text:style-name="P1405">Oświadczenie rodziców/opiekunów prawnych – Załącznik nr 6 do wniosku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pozostawanie rodziców kandydata w zatrudnieniu lub prowadzenie przez nich działalności gospodarczej, lub pobieranie nauki w systemie dziennym</text:p>
          </table:table-cell>
          <table:table-cell table:style-name="TableCell1413">
            <text:p text:style-name="P1414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15">
            <text:p text:style-name="P1416"/>
          </table:table-cell>
        </table:table-row>
        <text:soft-page-break/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dziecko z rodziny objętej nadzorem kuratorskim lub wsparciem asystenta rodziny</text:p>
          </table:table-cell>
          <table:table-cell table:style-name="TableCell1422">
            <text:p text:style-name="P1423">Oświadczenie rodziców/opiekunów prawnych – Załącznik nr 7 do wniosku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Kandydat, którego rodzice/opiekunowie prawni mieszkają a terenie Gminy Celestynów i rozliczają podatek dochodowy od osób fizycznych w Urzędzie Skarbowym w Otwocku</text:p>
          </table:table-cell>
          <table:table-cell table:style-name="TableCell1431">
            <text:p text:style-name="P1432"><text:span text:style-name="T1433">Kopia pierwszej strony zeznania podatkowego opatrznego prezentatą urzędu skarbowego, w którym zostało złożone zeznanie lub zaświadczenie z urzędu skarbowego potwierdzające fakt złożenia zeznania<text:s/></text:span><text:span text:style-name="T1434"><text:tab/>lub urzędowe poświadczenie odbioru wydane przez skrzynkę podawczą systemu<text:s/></text:span><text:span text:style-name="T1435"><text:tab/>teleinformatycznego administracji podatkowej (UPO)</text:span></text:p>
            <text:p text:style-name="P1436"/>
          </table:table-cell>
          <table:table-cell table:style-name="TableCell1437">
            <text:p text:style-name="P1438"/>
          </table:table-cell>
        </table:table-row>
      </table:table>
      <text:p text:style-name="P1439"/>
      <text:p text:style-name="P1440"><text:s/></text:p>
      <text:list text:style-name="WWNum4">
        <text:list-item text:start-value="1">
          <text:p text:style-name="P1441"><text:span text:style-name="T1442"><text:s text:c="4"/>Do wniosku dołączam oświadczenia</text:span><text:span text:style-name="T1443"><text:note text:note-class="footnote" text:id="_ftn8"><text:note-citation>9</text:note-citation><text:note-body><text:p text:style-name="P1444"><text:span text:style-name="T1445">Zgodnie z<text:s/></text:span><text:span text:style-name="T1446">art. 150 ust. 6 ustawy Prawo oświatowe (Dz. U. z 2025 r. poz. 1043 z późn. zm.)<text:s/></text:span><text:span text:style-name="T1447">oświadczenia składa się pod rygorem odpowiedzialności karnej za składanie fałszywych zeznań. Składający oświadczenie jest<text:s/></text:span><text:span text:style-name="T1448">obowiązany do zawarcia w nim klauzuli następującej treści: „Jestem świadomy odpowiedzialności karnej za złożenie fałszywego oświadczenia" Klauzula ta zastępuje pouczenie organu<text:s/></text:span><text:span text:style-name="T1449">o odpowiedzialności karnej za składanie fałszywych zeznań”.</text:span></text:p><text:p text:style-name="P1450"/><text:p text:style-name="Normalny"/><text:p text:style-name="Normalny"/></text:note-body></text:note></text:span><text:span text:style-name="T1451"><text:s/>o spełnianiu kryteriów (ilość załączników) …..............</text:span></text:p>
        </text:list-item>
      </text:list>
      <text:p text:style-name="P1452"/>
      <text:p text:style-name="P1453">V. Pobyt dziecka w publicznym przedszkolu/publicznej innej formy wychowania przedszkolnego/oddziale przedszkolnym w szkole podstawowej</text:p>
      <text:p text:style-name="P1454"/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><text:span text:style-name="T1461">POBYT DZIECKA<text:s/></text:span><text:span text:style-name="T1462">w publicznym przedszkolu/publicznej innej formy wychowania przedszkolnego/ oddziale przedszkolnym w szkole podstawowej</text:span></text:p>
          </table:table-cell>
          <table:covered-table-cell/>
        </table:table-row>
        <table:table-row table:style-name="TableRow1463">
          <table:table-cell table:style-name="TableCell1464">
            <text:p text:style-name="P1465">• w ramach bezpłatnego pobytu - 5 godzin (8:00-13:00)</text:p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><text:span text:style-name="T1472">□<text:s/></text:span><text:span text:style-name="T1473">TAK <text:s text:c="3"/></text:span><text:span text:style-name="T1474">□</text:span><text:span text:style-name="T1475"><text:s/>NIE</text:span></text:p>
            <text:p text:style-name="P1476"/>
            <text:p text:style-name="P1477"/>
            <text:p text:style-name="P1478"/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• powyżej 5 godzin: od godziny<text:s/></text:span><text:span text:style-name="T1484"><text:tab/>….. <text:s text:c="2"/></text:span><text:span text:style-name="T1485">do godziny<text:s/></text:span><text:span text:style-name="T1486"><text:tab/>…………. ,<text:s/></text:span></text:p>
            <text:p text:style-name="P1487"><text:span text:style-name="T1488">Oświadczam, że <text:s/>dziecko będzie korzystało z odpłatnych świadczeń w wymiarze……………..<text:s/></text:span><text:span text:style-name="T1489"><text:tab/><text:s/></text:span><text:span text:style-name="T1490">godzin dziennie</text:span></text:p>
          </table:table-cell>
          <table:table-cell table:style-name="TableCell1491">
            <text:p text:style-name="P1492"><text:span text:style-name="T1493"><text:s/></text:span><text:span text:style-name="T1494">□</text:span><text:span text:style-name="T1495"><text:s/>TAK <text:s text:c="3"/></text:span><text:span text:style-name="T1496">□</text:span><text:span text:style-name="T1497"><text:s/>NIE</text:span></text:p>
          </table:table-cell>
        </table:table-row>
      </table:table>
      <text:list text:style-name="WWNum5">
        <text:list-item text:start-value="6">
          <text:p text:style-name="P1498"><text:span text:style-name="T1499">Dodatkowe informacje o dziecku mog</text:span><text:span text:style-name="T1500">ące wpłynąć na funkcjonowanie dziecka w<text:s/></text:span><text:span text:style-name="T1501">publicznym<text:s/></text:span><text:span text:style-name="T1502">przedszkolu/publicznej innej formie wychowania przedszkolnego/ oddziale przedszkolnym w szkole podstawowej<text:s/></text:span><text:span text:style-name="T1503">(stan zdrowia, alergie, ograniczenia, potrzeby specjalne itp.):</text:span></text:p>
        </text:list-item>
      </text:list>
      <text:p text:style-name="P150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6">
        <text:list-item text:start-value="7">
          <text:p text:style-name="P1505"><text:span text:style-name="T1506">POBYT DZIECKA w<text:s/></text:span><text:span text:style-name="T1507">publicznym przedszkolu/publicznej innej formie wychowania<text:s/></text:span><text:span text:style-name="T1508">przedszkolnego/oddziale przedszkolnym w szkole podstawowej.</text:span></text:p>
        </text:list-item>
      </text:list>
      <text:p text:style-name="P1509"/>
      <text:list text:style-name="WWNum7" text:continue-numbering="true">
        <text:list-item>
          <text:p text:style-name="P1510"><text:span text:style-name="T1511">Warunki lokalowe i sposób pracy przedszkola są mi znane i akceptuję je.</text:span></text:p>
        </text:list-item>
        <text:list-item>
          <text:p text:style-name="P1512"><text:span text:style-name="T1513">Zobowiązania rodziców/opiekunów prawnych:</text:span></text:p>
        </text:list-item>
      </text:list>
      <text:list text:style-name="WWNum8">
        <text:list-item>
          <text:p text:style-name="P1514"><text:span text:style-name="T1515">Przestrzeganie postanowień <text:s text:c="2"/>Statutu <text:s text:c="2"/>i <text:s text:c="2"/>Procedur publicznego przedszkola / publicznej <text:s text:c="2"/>innej formy</text:span><text:span text:style-name="T1516"><text:line-break/>wychowania przedszkolnego / oddziału przedszkolnego w szkole podstawowej;</text:span></text:p>
        </text:list-item>
        <text:list-item>
          <text:p text:style-name="P1517"><text:span text:style-name="T1518">Podawanie do wiadomości publicznego przedszkola / publicznej innej formy wychowania przedszkolnego /</text:span><text:span text:style-name="T1519"><text:line-break/>oddziału przedszkolnego w szkole podstawowej zmian w podanych wyżej informacjach;</text:span></text:p>
        </text:list-item>
        <text:list-item>
          <text:p text:style-name="P1520"><text:span text:style-name="T1521">Terminowe uiszczanie opłat za świadczenie dodatkowe i żywienie dziecka w<text:s/></text:span><text:span text:style-name="T1522">wyznaczonym terminie - do</text:span><text:span text:style-name="T1523"><text:line-break/>10 każdego każdego miesiąca.</text:span><text:span text:style-name="T1524"><text:s/></text:span><text:span text:style-name="T1525">Odpłatność obowiązuje<text:s/></text:span><text:span text:style-name="T1526">od września do czerwca;</text:span></text:p>
        </text:list-item>
        <text:list-item>
          <text:p text:style-name="P1527"><text:span text:style-name="T1528">Przyprowadzanie i odbieranie dziecka osobiście lub przez osobę dorosłą upoważnioną do przyprowadzania</text:span><text:span text:style-name="T1529"><text:line-break/></text:span><text:span text:style-name="T1530">i odbierania (w przypadku przyjęcia dziecka dołączę pisemne upoważnienie dla osób, które będą<text:s/></text:span><text:span text:style-name="T1531">przyprowadzały i odbierały dziecko);</text:span></text:p>
        </text:list-item>
        <text:list-item>
          <text:p text:style-name="P1532"><text:span text:style-name="T1533">Przyprowadzanie do publicznego przedszkola / publicznej innej formy wychowania przedszkolnego/</text:span><text:span text:style-name="T1534"><text:line-break/></text:span><text:span text:style-name="T1535">oddziału przedszkolnego w szkole podstawowej tylko<text:s/></text:span><text:span text:style-name="T1536">zdrowego dziecka:</text:span></text:p>
        </text:list-item>
        <text:list-item>
          <text:p text:style-name="P1537"><text:span text:style-name="T1538">Pisemne powiadamianie dyrektora o rezygnacji z publicznego przedszkola / publicznej innej formy<text:s/></text:span><text:span text:style-name="T1539">wychowania przedszkolnego / oddziału przedszkolnego w szkole podstawowej ze skutkiem na koniec<text:s/></text:span><text:span text:style-name="T1540">miesiąca.</text:span></text:p>
        </text:list-item>
      </text:list>
      <text:p text:style-name="P1541">Pouczenie</text:p>
      <text:list text:style-name="WWNum9" text:continue-numbering="true">
        <text:list-item>
          <text:p text:style-name="P1542"><text:span text:style-name="T1543">Dane osobowe zawarte w niniejszym wniosku i załącznikach do wniosku będą wykorzystywane wyłącznie<text:s/></text:span><text:span text:style-name="T1544">dla potrzeb związanych z postępowaniem rekrutacyjnym, prowadzonym na podstawie ustawy<text:s/></text:span><text:span text:style-name="T1545"><text:line-break/></text:span><text:soft-page-break/><text:span text:style-name="T1546">z dnia 14 grudnia 2016 r. Prawo oświatowe (</text:span><text:span text:style-name="T1547">Dz. U. z 2025 r. poz. 1043 z późn. zm.)</text:span><text:span text:style-name="T1548">.</text:span></text:p>
        </text:list-item>
        <text:list-item>
          <text:p text:style-name="P1549"><text:span text:style-name="T1550">A</text:span><text:span text:style-name="T1551">dministratorem danych osobowych zawartych we wniosku oraz załącznikach do wniosku są dyrektorzy</text:span><text:span text:style-name="T1552"><text:line-break/>publicznych przedszkoli, publicznych innych formy wychowania przedszkolnego i oddziałów przedszkolnych<text:s/></text:span><text:span text:style-name="T1553">w szkołach podstawowych wskazanych w II części wniosku.</text:span></text:p>
        </text:list-item>
      </text:list>
      <text:p text:style-name="P1554"/>
      <text:p text:style-name="P1555"/>
      <text:p text:style-name="P1556">Oświadczenia wnioskodawcy</text:p>
      <text:p text:style-name="P1557"/>
      <text:list text:style-name="WWNum10" text:continue-numbering="true">
        <text:list-item>
          <text:p text:style-name="P1558"><text:span text:style-name="T1559">Oświadczam, pod rygorem odpowiedzialności karnej, że podane we wniosku oraz załącznikach</text:span><text:span text:style-name="T1560"><text:line-break/></text:span><text:span text:style-name="T1561">do wniosku dane są zgodne z aktualnym stanem faktycznym</text:span><text:span text:style-name="T1562"><text:note text:note-class="footnote" text:id="_ftn9"><text:note-citation>10</text:note-citation><text:note-body><text:p text:style-name="P1563"><text:span text:style-name="T1564">Zgodnie z art. 233. § 1 ustawy z 6 czerwca 1997 r. Kodeks karny (Dz.U. z 2025 poz. 383) - kto, składając zeznanie mające służyć<text:s/></text:span><text:span text:style-name="T1565"><text:line-break/>za dowód w postępowaniu sądowym lub w innym postępowaniu prowadzonym na podstawie ustawy, zezna nieprawdę lub zataja prawdę, podlega karze pozbawienia wolności do lat 3.</text:span></text:p><text:p text:style-name="Normalny"/><text:p text:style-name="Normalny"/></text:note-body></text:note></text:span><text:span text:style-name="T1566">.</text:span></text:p>
        </text:list-item>
        <text:list-item>
          <text:p text:style-name="P1567"><text:span text:style-name="T1568">Wyrażam/y zgodę na przetwarzanie danych osobowych zawartych w niniejszym wniosku i załącznikach</text:span><text:span text:style-name="T1569"><text:line-break/></text:span><text:span text:style-name="T1570">do wniosku dla potrzeb związanych z postępowaniem rekrutacyjnym zgodnie z wnioskiem oraz zgodnie</text:span><text:span text:style-name="T1571"><text:line-break/></text:span><text:span text:style-name="T1572">z przepisami ustawy z dnia 29 sierpnia 1997 r. o ochronie danych osobowych (Dz. U. z 2019<text:s/></text:span><text:span text:style-name="T1573">poz. 1781)</text:span></text:p>
        </text:list-item>
        <text:list-item>
          <text:p text:style-name="P1574"><text:span text:style-name="T1575">Wyrażam/y zgodę na umieszczenie imienia i nazwiska dziecka na listach kandydatów zakwalifikowanych/niezakwalifikowanych, przyjętych/nieprzyjętych do</text:span><text:span text:style-name="T1576"><text:s/>publicznego przedszkola/publicznej innej formy wychowania przedszkolnego/ oddziału przedszkolnego<text:s/></text:span><text:span text:style-name="T1577">w szkole podstawowej</text:span></text:p>
        </text:list-item>
      </text:list>
      <text:p text:style-name="P1578"/>
      <text:p text:style-name="P1579"/>
      <text:p text:style-name="P1580"/>
      <text:p text:style-name="P1581"/>
      <text:p text:style-name="P1582">…...................................<text:tab/><text:s text:c="17"/>…................................................................<text:tab/><text:tab/><text:tab/>…..............................................................</text:p>
      <text:p text:style-name="P1583"><text:span text:style-name="T1584">Data</text:span><text:span text:style-name="T1585"><text:tab/></text:span><text:span text:style-name="T1586"><text:tab/></text:span><text:span text:style-name="T1587"><text:tab/></text:span><text:span text:style-name="T1588">Czytelny podpis ojca/opiekuna prawnego</text:span><text:span text:style-name="T1589"><text:tab/></text:span><text:span text:style-name="T1590"><text:tab/></text:span><text:span text:style-name="T1591"><text:tab/>Czytelny podpis matki/opiekuna prawnego</text:span></text:p>
      <text:p text:style-name="P1592"/>
      <text:p text:style-name="P1593">VIII. Decyzja Komisji Rekrutacyjnej</text:p>
      <text:p text:style-name="P1594"><text:span text:style-name="T1595">Komisja Rekrutacyjna na posiedzeniu w dniu</text:span><text:span text:style-name="T1596"><text:tab/></text:span></text:p>
      <text:p text:style-name="P1597"><text:span text:style-name="T1598">*<text:s/></text:span><text:span text:style-name="T1599">nie potrzebne skreślić</text:span></text:p>
      <text:p text:style-name="P1600"><text:span text:style-name="T1601">1.</text:span><text:span text:style-name="T1602"><text:tab/></text:span><text:span text:style-name="T1603">Zakwalifikowała do korzystania z publicznego przedszkola / publicznej innej formy wychowania</text:span><text:span text:style-name="T1604"><text:line-break/></text:span><text:span text:style-name="T1605">przedszkolnego / oddziału przedszkolnego w szkole podstawowej<text:s/></text:span><text:span text:style-name="T1606"><text:line-break/></text:span><text:span text:style-name="T1607">dziecko……………………</text:span><text:span text:style-name="T1608"><text:tab/></text:span><text:span text:style-name="T1609">liczba<text:s/></text:span></text:p>
      <text:p text:style-name="P1610"><text:span text:style-name="T1611">(imię i nazwisko)</text:span></text:p>
      <text:p text:style-name="P1612"><text:span text:style-name="T1613"><text:s text:c="13"/>punktów……………………</text:span></text:p>
      <text:p text:style-name="P1614"><text:span text:style-name="T1615"><text:s/>2.</text:span><text:span text:style-name="T1616"><text:tab/></text:span><text:span text:style-name="T1617">Skierowała do korzystania z publicznego przedszkola / publicznej innej formy wychowania</text:span><text:span text:style-name="T1618"><text:line-break/></text:span><text:span text:style-name="T1619">przedszkolnego / oddziału przedszkolnego w szkole podstawowej* z wyboru numeru podanego</text:span><text:span text:style-name="T1620"><text:line-break/>we wniosku</text:span><text:span text:style-name="T1621">….....................................................................................</text:span></text:p>
      <text:p text:style-name="P1622"><text:span text:style-name="T1623">dziecko</text:span><text:span text:style-name="T1624"><text:tab/></text:span><text:span text:style-name="T1625">ilość punktów:</text:span><text:span text:style-name="T1626"><text:tab/></text:span></text:p>
      <text:p text:style-name="P1627"><text:span text:style-name="T1628">imię i nazwisko</text:span></text:p>
      <text:p text:style-name="P1629"><text:span text:style-name="T1630">3. <text:s/>Nie zakwalifikowała</text:span></text:p>
      <text:p text:style-name="P1631"><text:span text:style-name="T1632">dziecka</text:span><text:span text:style-name="T1633"><text:tab/><text:s/></text:span><text:span text:style-name="T1634">liczba punktów: ...</text:span></text:p>
      <text:p text:style-name="P1635"><text:span text:style-name="T1636">imię i nazwisko</text:span></text:p>
      <text:p text:style-name="P1637"/>
      <text:p text:style-name="P1638"><text:span text:style-name="T1639">z<text:s/></text:span><text:span text:style-name="T1640">powodu: ….........................................................................................................................................................................................................</text:span></text:p>
      <text:p text:style-name="P1641">…...........................................................................................................................................................................................................................</text:p>
      <text:p text:style-name="P1642"/>
      <text:p text:style-name="P1643"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Podpisy członków Komisji:</text:span></text:p>
      <text:p text:style-name="P1654"/>
      <text:p text:style-name="P1655"/>
      <text:p text:style-name="P1656">….........................................................<text:tab/><text:tab/><text:tab/><text:tab/><text:tab/>….......................................................................</text:p>
      <text:p text:style-name="P1657">Podpis przewodniczącego komisji<text:tab/><text:tab/><text:tab/><text:tab/><text:tab/><text:tab/></text:p>
      <text:soft-page-break/>
      <text:p text:style-name="P1658"><text:tab/><text:tab/><text:tab/><text:tab/><text:tab/><text:tab/><text:tab/><text:tab/>….......................................................................</text:p>
      <text:p text:style-name="P1659"/>
      <text:p text:style-name="P1660"><text:tab/><text:tab/><text:tab/><text:tab/><text:tab/><text:tab/><text:tab/><text:tab/>…........................................................................</text:p>
      <text:p text:style-name="P1661"/>
      <text:p text:style-name="P1662"><text:span text:style-name="T1663">*</text:span><text:span text:style-name="T1664">niepotrzebne skreślić</text:span></text:p>
      <text:p text:style-name="P1665"/>
      <text:p text:style-name="P1666"/>
      <text:p text:style-name="P1667"/>
      <text:p text:style-name="P1668"/>
      <text:p text:style-name="P1669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670">INFORMUJEMY, ŻE:</text:p>
      <text:p text:style-name="P1671"/>
      <text:list text:style-name="LFO19" text:continue-numbering="true">
        <text:list-item>
          <text:p text:style-name="P1672">Administratorem przetwarzanych danych w ramach procesu rekrutacji jest ………………………….. w …………………., nr kontaktowy …………………………………...</text:p>
        </text:list-item>
        <text:list-item>
          <text:p text:style-name="P1673">Inspektorem Ochrony Danych jest ……………………………. Kontakt z Inspektorem Ochrony Danych jest możliwy<text:s/><text:line-break/>za pośrednictwem poczty elektronicznej pod adresem …………………………………………………….</text:p>
        </text:list-item>
        <text:list-item>
          <text:p text:style-name="P1674">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5 r. poz. 1043z późn. zm.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<text:s/><text:line-break/>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675">Odbiorcą danych osobowych zawartych we wniosku może być: uprawniony podmiot obsługi<text:s/><text:line-break/>informatycznej dostarczający i obsługujący system rekrutacyjny na podstawie umowy powierzenia<text:s/><text:line-break/>przetwarzania danych.</text:p>
        </text:list-item>
        <text:list-item>
          <text:p text:style-name="P1676">Dane osobowe nie będą przekazywane do państwa trzeciego ani do organizacji międzynarodowej.</text:p>
        </text:list-item>
        <text:list-item>
          <text:p text:style-name="P1677">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  </text:list-item>
        <text:list-item>
          <text:p text:style-name="P1678">Rodzicom lub opiekunom prawnym kandydata przysługuje prawo dostępu do danych osobowych<text:s/><text:line-break/>kandydata, żądania ich sprostowania lub usunięcia. Ponadto przysługuje im prawo do żądania ograniczenia przetwarzania<text:s/><text:line-break/>w przypadkach określonych w art. 18 RODO.</text:p>
        </text:list-item>
        <text:list-item>
          <text:p text:style-name="P1679"><text:span text:style-name="T1680">W ramach procesu rekrutacji dane nie są przetwarzane na postawie art. 6 ust. 1 lit. e) lub f) RODO,<text:s/></text:span><text:span text:style-name="T1681"><text:line-break/>zatem<text:s/></text:span><text:span text:style-name="T1682">prawo do wniesienia sprzeciwu na podstawie art. 21 RODO nie przysługuje.</text:span></text:p>
        </text:list-item>
        <text:list-item>
          <text:p text:style-name="P1683">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  </text:list-item>
        <text:list-item>
          <text:p text:style-name="P1684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, że nie buduje się jakichkolwiek profili kandydatów.</text:p>
        </text:list-item>
        <text:list-item>
          <text:p text:style-name="P1685"><text:span text:style-name="T1686">Rodzicom lub opiekunom prawnym kandydata, w przypadku podejrzenia, że przetwarzanie danych<text:s/></text:span><text:span text:style-name="T1687"><text:line-break/>w procesie rekrutacji narusza obowiązujące przepisy prawa, przysługuje prawo wniesienia skargi<text:s/></text:span><text:span text:style-name="T1688"><text:line-break/>do organu nadzorczego, zgodnie z art. 77 RODO, gdy uznają, że przetwarzanie ich danych osobowych narusza przepisy RODO. W Polsce organem nadzorczym jest Prezes Urzędu Ochrony Danych Osobowych (ul. Stawki 2, 00-193 Warszawa), a jeśli<text:s/></text:span><text:span text:style-name="T1689"><text:line-break/>w przyszłości zostałby powołany inny organ nadzorczy, to ten organ będzie właściwy do rozpatrzenia skargi</text:span><text:span text:style-name="T1690">1</text:span><text:span text:style-name="T1691">.</text:span></text:p>
        </text:list-item>
        <text:list-item>
          <text:p text:style-name="P1692">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<text:s/><text:line-break/>w rekrutacji jest konieczne, aby zostały wzięte pod uwagę.</text:p>
        </text:list-item>
      </text:list>
      <text:p text:style-name="P1693"/>
      <text:p text:style-name="P1694"><text:span text:style-name="T1695">1</text:span><text:span text:style-name="T1696">Prawo wniesienia skargi dotyczy wyłącznie zgodności z prawem przetwarzania danych osobowych,<text:s/></text:span><text:span text:style-name="T1697"><text:line-break/>nie dotyczy przebiegu procesu rekrutacji do przedszkola/innej formy wychowania przedszkolnego dla którego ścieżkę odwoławczą przewidują przepisy Prawa oświatowego.</text:span></text:p>
      <text:p text:style-name="P1698"/>
      <text:p text:style-name="P1699">Zapoznałam się/zapoznałem się z treścią powyższych pouczeń. Oświadczam, że podane informacje są zgodne ze stanem faktycznym.</text:p>
      <text:p text:style-name="P1700"/>
      <text:p text:style-name="P1701"/>
      <text:p text:style-name="P1702"/>
      <text:p text:style-name="P1703">…...................................<text:tab/><text:s text:c="18"/>…................................................................<text:tab/><text:tab/><text:tab/>…..............................................................</text:p>
      <text:p text:style-name="P1704"><text:span text:style-name="T1705">Data</text:span><text:span text:style-name="T1706"><text:tab/></text:span><text:span text:style-name="T1707"><text:tab/></text:span><text:span text:style-name="T1708"><text:tab/></text:span><text:span text:style-name="T1709">Czytelny podpis ojca/opiekuna prawnego</text:span><text:span text:style-name="T1710"><text:tab/></text:span><text:span text:style-name="T1711"><text:tab/></text:span><text:span text:style-name="T1712"><text:tab/>Czytelny podpis matki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zortekstmalywzory" style:display-name="wzor tekst maly (wzory)" style:family="paragraph" style:parent-style-name="Normalny">
      <style:paragraph-properties style:text-autospace="none" fo:text-align="justify" style:vertical-align="middle" style:line-height-at-least="0.2083in"/>
      <style:text-properties style:font-name="Book Antiqua" style:font-name-asian="Times New Roman" style:font-name-complex="Book Antiqua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_italik" style:display-name="tekst_italik" style:family="text">
      <style:text-properties fo:font-style="italic" style:font-style-asian="italic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</text:list-level-style-number>
      <text:list-level-style-number text:level="2" style:num-suffix=".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3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4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5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6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7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8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9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9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1709E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P7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8" style:parent-style-name="Domyślnaczcionkaakapitu" style:family="text">
      <style:text-properties style:font-name="Garamond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MINA CELESTYNÓW</text:span><text:span text:style-name="T4"><text:line-break/>ul. Regucka 3, 05-430 Celestynów</text:span><text:span text:style-name="T5"><text:line-break/></text:span><text:a xlink:href="http://www.celestynow.pl" office:target-frame-name="_top" xlink:show="replace"><text:span text:style-name="T6">www.celestynow.pl</text:span></text:a></text:p>
        <text:p text:style-name="P7"><text:span text:style-name="T8"><text:s/></text:span><text:tab/></text:p>
      </style:header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rzosekE</meta:initial-creator>
    <dc:creator>WrzosekE</dc:creator>
    <meta:creation-date>2025-12-23T10:51:00Z</meta:creation-date>
    <dc:date>2026-01-02T09:47:00Z</dc:date>
    <meta:print-date>2024-12-27T08:27:00Z</meta:print-date>
    <meta:template xlink:href="Normal" xlink:type="simple"/>
    <meta:editing-cycles>3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048" meta:character-count="21295" meta:row-count="152" meta:non-whitespace-character-count="18289"/>
  </office:meta>
</office:document-meta>
</file>