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3" style:parent-style-name="Standarduser" style:family="paragraph">
      <style:paragraph-properties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4" style:parent-style-name="Standarduser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5" style:parent-style-name="Standarduser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8" style:parent-style-name="Standarduser" style:family="paragraph">
      <style:paragraph-properties fo:text-align="justify"/>
    </style:style>
    <style:style style:name="P29" style:parent-style-name="Standarduser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6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9" style:parent-style-name="Standarduser" style:family="paragraph">
      <style:paragraph-properties fo:text-align="end"/>
    </style:style>
    <style:style style:name="T4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4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5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7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49" style:parent-style-name="Standarduser" style:family="paragraph">
      <style:paragraph-properties fo:text-align="end"/>
      <style:text-properties style:font-name="Arial CE" style:font-name-asian="Arial CE" style:font-name-complex="Arial CE" fo:font-size="9.5pt" style:font-size-asian="9.5pt" style:font-size-complex="9.5pt"/>
    </style:style>
    <style:style style:name="P50" style:parent-style-name="Standarduser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51" style:parent-style-name="Standarduser" style:family="paragraph">
      <style:paragraph-properties fo:text-align="justify"/>
    </style:style>
    <style:style style:name="T52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6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7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9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60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1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2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3" style:parent-style-name="Standarduser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4" style:parent-style-name="Standarduser" style:family="paragraph">
      <style:paragraph-properties fo:text-align="justify" fo:margin-top="0.0833in" fo:line-height="0.1534in" fo:margin-left="1in" fo:margin-right="0.293in" fo:text-indent="-0.5631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7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68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6" style:parent-style-name="Standarduser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7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78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80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81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P84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85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7" style:family="table-column">
      <style:table-column-properties style:column-width="0.2909in" style:use-optimal-column-width="false"/>
    </style:style>
    <style:style style:name="TableColumn88" style:family="table-column">
      <style:table-column-properties style:column-width="2.4055in" style:use-optimal-column-width="false"/>
    </style:style>
    <style:style style:name="TableColumn89" style:family="table-column">
      <style:table-column-properties style:column-width="0.3625in" style:use-optimal-column-width="false"/>
    </style:style>
    <style:style style:name="TableColumn90" style:family="table-column">
      <style:table-column-properties style:column-width="0.3618in" style:use-optimal-column-width="false"/>
    </style:style>
    <style:style style:name="TableColumn91" style:family="table-column">
      <style:table-column-properties style:column-width="0.3611in" style:use-optimal-column-width="false"/>
    </style:style>
    <style:style style:name="TableColumn92" style:family="table-column">
      <style:table-column-properties style:column-width="0.0493in" style:use-optimal-column-width="false"/>
    </style:style>
    <style:style style:name="TableColumn93" style:family="table-column">
      <style:table-column-properties style:column-width="0.3125in" style:use-optimal-column-width="false"/>
    </style:style>
    <style:style style:name="TableColumn94" style:family="table-column">
      <style:table-column-properties style:column-width="0.3618in" style:use-optimal-column-width="false"/>
    </style:style>
    <style:style style:name="TableColumn95" style:family="table-column">
      <style:table-column-properties style:column-width="0.3625in" style:use-optimal-column-width="false"/>
    </style:style>
    <style:style style:name="TableColumn96" style:family="table-column">
      <style:table-column-properties style:column-width="0.0458in" style:use-optimal-column-width="false"/>
    </style:style>
    <style:style style:name="TableColumn97" style:family="table-column">
      <style:table-column-properties style:column-width="0.3159in" style:use-optimal-column-width="false"/>
    </style:style>
    <style:style style:name="TableColumn98" style:family="table-column">
      <style:table-column-properties style:column-width="0.3611in" style:use-optimal-column-width="false"/>
    </style:style>
    <style:style style:name="TableColumn99" style:family="table-column">
      <style:table-column-properties style:column-width="0.3618in" style:use-optimal-column-width="false"/>
    </style:style>
    <style:style style:name="TableColumn100" style:family="table-column">
      <style:table-column-properties style:column-width="0.3618in" style:use-optimal-column-width="false"/>
    </style:style>
    <style:style style:name="TableColumn101" style:family="table-column">
      <style:table-column-properties style:column-width="0.3631in" style:use-optimal-column-width="false"/>
    </style:style>
    <style:style style:name="Table86" style:family="table">
      <style:table-properties style:width="6.6777in" fo:margin-left="0.0041in" table:align="lef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style:snap-to-layout-grid="false" fo:margin-left="0in">
        <style:tab-stops/>
      </style:paragraph-properties>
    </style:style>
    <style:style style:name="T10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16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style:snap-to-layout-grid="false"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32" style:family="table-row">
      <style:table-row-properties style:min-row-height="0.447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style:snap-to-layout-grid="false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40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4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Akapitzlistą" style:family="paragraph">
      <style:paragraph-properties style:snap-to-layout-grid="false" fo:margin-left="0in">
        <style:tab-stops/>
      </style:paragraph-properties>
    </style:style>
    <style:style style:name="T19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P203" style:parent-style-name="Normalny" style:family="paragraph">
      <style:text-properties fo:font-size="9pt" style:font-size-asian="9pt" style:font-size-complex="9pt"/>
    </style:style>
    <style:style style:name="P204" style:parent-style-name="Normalny" style:family="paragraph"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09" style:family="table-row">
      <style:table-row-properties style:min-row-height="0.223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Akapitzlistą" style:family="paragraph">
      <style:paragraph-properties style:snap-to-layout-grid="false" fo:margin-left="0in">
        <style:tab-stops/>
      </style:paragraph-properties>
    </style:style>
    <style:style style:name="T21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1" style:parent-style-name="Odwołanieprzypisudolneg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22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8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Akapitzlistą" style:family="paragraph">
      <style:paragraph-properties style:snap-to-layout-grid="false" fo:margin-left="0in">
        <style:tab-stops/>
      </style:paragraph-properties>
    </style:style>
    <style:style style:name="T30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0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9pt" style:font-size-asian="9pt" style:font-size-complex="9pt"/>
    </style:style>
    <style:style style:name="TableRow306" style:family="table-row">
      <style:table-row-properties style:min-row-height="0.2187in" style:use-optimal-row-height="false"/>
    </style:style>
    <style:style style:name="P307" style:parent-style-name="Normalny" style:family="paragraph">
      <style:text-properties fo:font-size="9pt" style:font-size-asian="9pt" style:font-size-complex="9pt"/>
    </style:style>
    <style:style style:name="P308" style:parent-style-name="Normalny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Row313" style:family="table-row">
      <style:table-row-properties style:min-row-height="0.2291in" style:use-optimal-row-height="false"/>
    </style:style>
    <style:style style:name="P314" style:parent-style-name="Normalny" style:family="paragraph">
      <style:text-properties fo:font-size="9pt" style:font-size-asian="9pt" style:font-size-complex="9pt"/>
    </style:style>
    <style:style style:name="P315" style:parent-style-name="Normalny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9pt" style:font-size-asian="9pt" style:font-size-complex="9pt"/>
    </style:style>
    <style:style style:name="TableRow320" style:family="table-row">
      <style:table-row-properties style:min-row-height="0.2083in" style:use-optimal-row-height="false"/>
    </style:style>
    <style:style style:name="P321" style:parent-style-name="Normalny" style:family="paragraph">
      <style:text-properties fo:font-size="9pt" style:font-size-asian="9pt" style:font-size-complex="9pt"/>
    </style:style>
    <style:style style:name="P322" style:parent-style-name="Normalny" style:family="paragraph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Akapitzlistą" style:family="paragraph">
      <style:paragraph-properties style:snap-to-layout-grid="false" fo:margin-left="0in">
        <style:tab-stops/>
      </style:paragraph-properties>
    </style:style>
    <style:style style:name="T32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2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9pt" style:font-size-asian="9pt" style:font-size-complex="9pt"/>
    </style:style>
    <style:style style:name="TableRow332" style:family="table-row">
      <style:table-row-properties style:min-row-height="0.197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Akapitzlistą" style:family="paragraph">
      <style:paragraph-properties style:snap-to-layout-grid="false" fo:margin-left="0in">
        <style:tab-stops/>
      </style:paragraph-properties>
    </style:style>
    <style:style style:name="T33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style:snap-to-layout-grid="false" fo:margin-left="0in">
        <style:tab-stops/>
      </style:paragraph-properties>
    </style:style>
    <style:style style:name="T36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72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73" style:parent-style-name="Akapitzlistą" style:family="paragraph">
      <style:paragraph-properties style:snap-to-layout-grid="false" fo:margin-left="0in">
        <style:tab-stops/>
      </style:paragraph-properties>
    </style:style>
    <style:style style:name="T37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79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80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TableRow381" style:family="table-row">
      <style:table-row-properties style:min-row-height="0.1854in" style:use-optimal-row-height="false"/>
    </style:style>
    <style:style style:name="P382" style:parent-style-name="Normalny" style:family="paragraph">
      <style:text-properties fo:font-size="9pt" style:font-size-asian="9pt" style:font-size-complex="9pt"/>
    </style:style>
    <style:style style:name="P383" style:parent-style-name="Normalny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style:snap-to-layout-grid="false" fo:margin-left="0in">
        <style:tab-stops/>
      </style:paragraph-properties>
    </style:style>
    <style:style style:name="T3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8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93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94" style:parent-style-name="Akapitzlistą" style:family="paragraph">
      <style:paragraph-properties style:snap-to-layout-grid="false" fo:margin-left="0in">
        <style:tab-stops/>
      </style:paragraph-properties>
    </style:style>
    <style:style style:name="T39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400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1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2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03" style:parent-style-name="Standarduser" style:family="paragraph">
      <style:paragraph-properties fo:text-align="justify" fo:background-color="#FFFFFF"/>
    </style:style>
    <style:style style:name="T4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07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08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09" style:parent-style-name="Domyślnaczcionkaakapitu" style:family="text">
      <style:text-properties style:font-name="Arial" fo:font-size="8pt" style:font-size-asian="8pt" style:font-size-complex="8pt"/>
    </style:style>
    <style:style style:name="T41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11" style:parent-style-name="Domyślnaczcionkaakapitu" style:family="text">
      <style:text-properties style:font-name="Arial" fo:font-size="8pt" style:font-size-asian="8pt" style:font-size-complex="8pt"/>
    </style:style>
    <style:style style:name="T412" style:parent-style-name="Domyślnaczcionkaakapitu" style:family="text">
      <style:text-properties style:font-name="Arial" fo:font-size="8pt" style:font-size-asian="8pt" style:font-size-complex="8pt"/>
    </style:style>
    <style:style style:name="T41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4" style:parent-style-name="Domyślnaczcionkaakapitu" style:family="text">
      <style:text-properties style:font-name="Arial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16" style:parent-style-name="Standarduser" style:family="paragraph">
      <style:paragraph-properties fo:text-align="justify" fo:background-color="#FFFFFF"/>
    </style:style>
    <style:style style:name="T417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25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26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27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3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36" style:parent-style-name="Standarduser" style:family="paragraph">
      <style:paragraph-properties fo:text-align="justify" fo:background-color="#FFFFFF"/>
    </style:style>
    <style:style style:name="P437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3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4" style:parent-style-name="Standarduser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45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6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4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6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61" style:parent-style-name="Standarduser" style:family="paragraph">
      <style:paragraph-properties fo:text-align="justify" fo:background-color="#FFFFFF"/>
    </style:style>
    <style:style style:name="T4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64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5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66" style:parent-style-name="Domyślnaczcionkaakapitu" style:family="text">
      <style:text-properties style:font-name="Arial" fo:font-size="8pt" style:font-size-asian="8pt" style:font-size-complex="8pt"/>
    </style:style>
    <style:style style:name="T46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6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69" style:parent-style-name="Domyślnaczcionkaakapitu" style:family="text">
      <style:text-properties style:font-name="Arial" fo:font-size="8pt" style:font-size-asian="8pt" style:font-size-complex="8pt"/>
    </style:style>
    <style:style style:name="T470" style:parent-style-name="Domyślnaczcionkaakapitu" style:family="text">
      <style:text-properties style:font-name="Arial" fo:font-size="8pt" style:font-size-asian="8pt" style:font-size-complex="8pt"/>
    </style:style>
    <style:style style:name="P471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3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7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80" style:family="table-column">
      <style:table-column-properties style:column-width="0.3222in" style:use-optimal-column-width="false"/>
    </style:style>
    <style:style style:name="TableColumn481" style:family="table-column">
      <style:table-column-properties style:column-width="1.1569in" style:use-optimal-column-width="false"/>
    </style:style>
    <style:style style:name="TableColumn482" style:family="table-column">
      <style:table-column-properties style:column-width="4.5277in" style:use-optimal-column-width="false"/>
    </style:style>
    <style:style style:name="TableColumn483" style:family="table-column">
      <style:table-column-properties style:column-width="0.6895in" style:use-optimal-column-width="false"/>
    </style:style>
    <style:style style:name="Table479" style:family="table">
      <style:table-properties style:width="6.6965in" fo:margin-left="-0.0062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Akapitzlistą" style:family="paragraph">
      <style:paragraph-properties style:snap-to-layout-grid="false" fo:margin-left="0in">
        <style:tab-stops/>
      </style:paragraph-properties>
    </style:style>
    <style:style style:name="T49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50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style:snap-to-layout-grid="false" fo:margin-left="0in">
        <style:tab-stops/>
      </style:paragraph-properties>
    </style:style>
    <style:style style:name="T5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Akapitzlistą" style:family="paragraph">
      <style:paragraph-properties style:snap-to-layout-grid="false" fo:margin-left="0in">
        <style:tab-stops/>
      </style:paragraph-properties>
    </style:style>
    <style:style style:name="T51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Akapitzlistą" style:family="paragraph">
      <style:paragraph-properties style:snap-to-layout-grid="false" fo:margin-left="0in">
        <style:tab-stops/>
      </style:paragraph-properties>
    </style:style>
    <style:style style:name="T5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4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4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7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80" style:parent-style-name="Akapitzlistą" style:family="paragraph">
      <style:paragraph-properties fo:text-align="justify" fo:margin-left="0in">
        <style:tab-stops/>
      </style:paragraph-properties>
    </style:style>
    <style:style style:name="T5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44" style:family="table-row">
      <style:table-row-properties style:min-row-height="1.0333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Akapitzlistą" style:family="paragraph">
      <style:paragraph-properties style:snap-to-layout-grid="false" fo:margin-left="0in">
        <style:tab-stops/>
      </style:paragraph-properties>
    </style:style>
    <style:style style:name="T6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6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6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2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26" style:parent-style-name="Akapitzlistą" style:family="paragraph">
      <style:paragraph-properties fo:text-align="justify" fo:margin-left="0in">
        <style:tab-stops/>
      </style:paragraph-properties>
    </style:style>
    <style:style style:name="T7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Akapitzlistą" style:family="paragraph">
      <style:paragraph-properties style:snap-to-layout-grid="false" fo:margin-left="0in">
        <style:tab-stops/>
      </style:paragraph-properties>
    </style:style>
    <style:style style:name="T7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80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80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8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6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66" style:parent-style-name="Akapitzlistą" style:family="paragraph">
      <style:paragraph-properties fo:text-align="justify" fo:margin-left="0in">
        <style:tab-stops/>
      </style:paragraph-properties>
    </style:style>
    <style:style style:name="T8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28" style:parent-style-name="Akapitzlistą" style:family="paragraph">
      <style:paragraph-properties fo:text-align="justify" fo:margin-left="0in">
        <style:tab-stops/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Akapitzlistą" style:family="paragraph">
      <style:paragraph-properties style:snap-to-layout-grid="false" fo:margin-left="0in">
        <style:tab-stops/>
      </style:paragraph-properties>
    </style:style>
    <style:style style:name="T9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4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4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0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007" style:parent-style-name="Akapitzlistą" style:family="paragraph">
      <style:paragraph-properties fo:text-align="justify" fo:margin-left="0in">
        <style:tab-stops/>
      </style:paragraph-properties>
    </style:style>
    <style:style style:name="T10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71" style:family="table-row">
      <style:table-row-properties style:min-row-height="0.1916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Akapitzlistą" style:family="paragraph">
      <style:paragraph-properties style:snap-to-layout-grid="false" fo:margin-left="0in">
        <style:tab-stops/>
      </style:paragraph-properties>
    </style:style>
    <style:style style:name="T10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37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38" style:parent-style-name="Akapitzlistą" style:family="paragraph">
      <style:paragraph-properties fo:text-align="justify" fo:margin-left="0in">
        <style:tab-stops/>
      </style:paragraph-properties>
    </style:style>
    <style:style style:name="T11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Akapitzlistą" style:family="paragraph">
      <style:paragraph-properties style:snap-to-layout-grid="false" fo:margin-left="0in">
        <style:tab-stops/>
      </style:paragraph-properties>
    </style:style>
    <style:style style:name="T12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1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1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1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7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72" style:parent-style-name="Akapitzlistą" style:family="paragraph">
      <style:paragraph-properties fo:text-align="justify" fo:margin-left="0in">
        <style:tab-stops/>
      </style:paragraph-properties>
    </style:style>
    <style:style style:name="T127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3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3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38" style:parent-style-name="Standarduser" style:family="paragraph">
      <style:paragraph-properties fo:text-align="justify" fo:background-color="#FFFFFF"/>
    </style:style>
    <style:style style:name="T133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40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41" style:parent-style-name="Footnote" style:family="paragraph">
      <style:paragraph-properties fo:text-align="justify"/>
    </style:style>
    <style:style style:name="T1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3" style:parent-style-name="Domyślnaczcionkaakapitu" style:family="text">
      <style:text-properties style:font-name="Arial" fo:color="#000000" fo:font-size="8pt" style:font-size-asian="8pt" style:font-size-complex="8pt"/>
    </style:style>
    <style:style style:name="T1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6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4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48" style:parent-style-name="Standarduser" style:family="paragraph">
      <style:paragraph-properties fo:text-align="justify" fo:background-color="#FFFFFF"/>
    </style:style>
    <style:style style:name="T1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51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52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385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T13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87" style:parent-style-name="Standard" style:family="paragraph">
      <style:paragraph-properties fo:text-align="justify"/>
    </style:style>
    <style:style style:name="T1388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91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93" style:family="table-column">
      <style:table-column-properties style:column-width="0.3854in" style:use-optimal-column-width="false"/>
    </style:style>
    <style:style style:name="TableColumn1394" style:family="table-column">
      <style:table-column-properties style:column-width="2.7618in" style:use-optimal-column-width="false"/>
    </style:style>
    <style:style style:name="TableColumn1395" style:family="table-column">
      <style:table-column-properties style:column-width="3.052in" style:use-optimal-column-width="false"/>
    </style:style>
    <style:style style:name="TableColumn1396" style:family="table-column">
      <style:table-column-properties style:column-width="0.4923in" style:use-optimal-column-width="false"/>
    </style:style>
    <style:style style:name="Table1392" style:family="table">
      <style:table-properties style:width="6.6916in" fo:margin-left="0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3" style:parent-style-name="TableContents" style:family="paragraph">
      <style:paragraph-properties fo:text-align="center"/>
    </style:style>
    <style:style style:name="T140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0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0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4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Standarduser" style:family="paragraph">
      <style:paragraph-properties fo:line-height="0.1402in" fo:margin-right="0.1965in" fo:text-indent="-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1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9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8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Standarduser" style:family="paragraph">
      <style:paragraph-properties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7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3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Standarduser" style:family="paragraph">
      <style:paragraph-properties fo:line-height="0.1368in" fo:margin-right="0.0097in" fo:text-indent="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6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9" style:family="table-row">
      <style:table-row-properties style:min-row-height="0.3625in" style:use-optimal-row-height="false"/>
    </style:style>
    <style:style style:name="TableCell14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5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5" style:parent-style-name="Normalny" style:family="paragraph">
      <style:paragraph-properties fo:text-align="justify" fo:margin-bottom="0.0833in" fo:line-height="115%"/>
    </style:style>
    <style:style style:name="T14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0" style:parent-style-name="TableContents" style:family="paragraph">
      <style:text-properties style:font-name="Arial" style:font-name-asian="Times New Roman" fo:font-size="8pt" style:font-size-asian="8pt" style:font-size-complex="8pt"/>
    </style:style>
    <style:style style:name="TableCell146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6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5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66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67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68" style:parent-style-name="Standarduser" style:family="paragraph">
      <style:paragraph-properties fo:text-align="justify" fo:background-color="#FFFFFF"/>
    </style:style>
    <style:style style:name="T1469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7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7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7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73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4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5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6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477" style:parent-style-name="HorizontalLine" style:family="paragraph">
      <style:text-properties style:font-name="Arial" style:font-name-complex="Times New Roman" fo:letter-spacing="0.0013in"/>
    </style:style>
    <style:style style:name="P1478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9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80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81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2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3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85" style:family="table-column">
      <style:table-column-properties style:column-width="4.7861in" style:use-optimal-column-width="false"/>
    </style:style>
    <style:style style:name="TableColumn1486" style:family="table-column">
      <style:table-column-properties style:column-width="1.8076in" style:use-optimal-column-width="false"/>
    </style:style>
    <style:style style:name="Table1484" style:family="table">
      <style:table-properties style:width="6.5937in" fo:margin-left="0in" table:align="left"/>
    </style:style>
    <style:style style:name="TableRow1487" style:family="table-row">
      <style:table-row-properties style:row-height="0.4402in" style:use-optimal-row-height="false"/>
    </style:style>
    <style:style style:name="TableCell148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9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9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496" style:family="table-row">
      <style:table-row-properties style:row-height="0.4277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8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99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0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1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2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50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4" style:parent-style-name="Standarduser" style:family="paragraph">
      <style:paragraph-properties fo:margin-left="0.0034in" fo:background-color="#FFFFFF">
        <style:tab-stops/>
      </style:paragraph-properties>
    </style:style>
    <style:style style:name="T1505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506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0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0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09" style:parent-style-name="Standarduser" style:family="paragraph">
      <style:paragraph-properties fo:margin-left="0.0034in" fo:background-color="#FFFFFF">
        <style:tab-stops/>
      </style:paragraph-properties>
    </style:style>
    <style:style style:name="P1510" style:parent-style-name="Standarduser" style:family="paragraph">
      <style:paragraph-properties fo:margin-left="0.0034in" fo:background-color="#FFFFFF">
        <style:tab-stops/>
      </style:paragraph-properties>
    </style:style>
    <style:style style:name="P1511" style:parent-style-name="Standarduser" style:family="paragraph">
      <style:paragraph-properties fo:margin-left="0.0034in" fo:background-color="#FFFFFF">
        <style:tab-stops/>
      </style:paragraph-properties>
    </style:style>
    <style:style style:name="P1512" style:parent-style-name="Standarduser" style:family="paragraph">
      <style:paragraph-properties fo:margin-left="0.0034in" fo:background-color="#FFFFFF">
        <style:tab-stops/>
      </style:paragraph-properties>
    </style:style>
    <style:style style:name="TableRow1513" style:family="table-row">
      <style:table-row-properties style:row-height="0.5951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15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51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2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5" style:parent-style-name="Standarduser" style:family="paragraph">
      <style:paragraph-properties fo:margin-left="0.0034in" fo:background-color="#FFFFFF">
        <style:tab-stops/>
      </style:paragraph-properties>
    </style:style>
    <style:style style:name="T1526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2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9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30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31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38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39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40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41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42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43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4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45" style:parent-style-name="Standarduser" style:family="paragraph">
      <style:paragraph-properties fo:text-align="justify" fo:background-color="#FFFFFF"/>
    </style:style>
    <style:style style:name="P1546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4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49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50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51" style:parent-style-name="Standarduser" style:family="paragraph">
      <style:paragraph-properties fo:line-height="0.1402in" fo:margin-left="0.1in" fo:background-color="#FFFFFF">
        <style:tab-stops>
          <style:tab-stop style:type="left" style:position="0.2833in"/>
        </style:tab-stops>
      </style:paragraph-properties>
    </style:style>
    <style:style style:name="P1552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53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55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56" style:parent-style-name="Standarduser" style:family="paragraph">
      <style:paragraph-properties fo:margin-top="0.0701in" fo:line-height="0.1402in" fo:background-color="#FFFFFF">
        <style:tab-stops>
          <style:tab-stop style:type="left" style:position="-9.6486in"/>
        </style:tab-stops>
      </style:paragraph-properties>
    </style:style>
    <style:style style:name="T155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1" style:parent-style-name="Standarduser" style:family="paragraph">
      <style:paragraph-properties fo:margin-top="0.0763in" fo:line-height="0.1402in" fo:background-color="#FFFFFF">
        <style:tab-stops>
          <style:tab-stop style:type="left" style:position="-9.7222in"/>
        </style:tab-stops>
      </style:paragraph-properties>
    </style:style>
    <style:style style:name="T156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6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7222in"/>
        </style:tab-stops>
      </style:paragraph-properties>
    </style:style>
    <style:style style:name="T1567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74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7222in"/>
        </style:tab-stops>
      </style:paragraph-properties>
    </style:style>
    <style:style style:name="T157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0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81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82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7222in"/>
        </style:tab-stops>
      </style:paragraph-properties>
    </style:style>
    <style:style style:name="T1583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88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7222in"/>
        </style:tab-stops>
      </style:paragraph-properties>
    </style:style>
    <style:style style:name="T158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593" style:parent-style-name="Standarduser" style:family="paragraph">
      <style:paragraph-properties fo:margin-top="0.2131in" fo:text-indent="0.4923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594" style:parent-style-name="Standarduser" style:family="paragraph">
      <style:paragraph-properties fo:text-align="justify" fo:line-height="0.1402in" fo:background-color="#FFFFFF">
        <style:tab-stops>
          <style:tab-stop style:type="left" style:position="-8.5868in"/>
        </style:tab-stops>
      </style:paragraph-properties>
    </style:style>
    <style:style style:name="T15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2" style:parent-style-name="Standarduser" style:family="paragraph">
      <style:paragraph-properties fo:text-align="justify" fo:line-height="0.1402in" fo:background-color="#FFFFFF">
        <style:tab-stops>
          <style:tab-stop style:type="left" style:position="-8.5868in"/>
        </style:tab-stops>
      </style:paragraph-properties>
    </style:style>
    <style:style style:name="T1603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9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0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1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2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3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61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5" style:parent-style-name="Standarduser" style:family="paragraph">
      <style:paragraph-properties fo:text-align="justify" fo:margin-top="0.0034in" fo:line-height="0.1368in" fo:background-color="#FFFFFF"/>
    </style:style>
    <style:style style:name="T16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9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0" style:parent-style-name="Footnote" style:family="paragraph">
      <style:paragraph-properties fo:text-align="justify"/>
    </style:style>
    <style:style style:name="T1621" style:parent-style-name="Domyślnaczcionkaakapitu" style:family="text">
      <style:text-properties style:font-name="Calibri" fo:font-size="8pt" style:font-size-asian="8pt" style:font-size-complex="8pt"/>
    </style:style>
    <style:style style:name="T1622" style:parent-style-name="Domyślnaczcionkaakapitu" style:family="text">
      <style:text-properties style:font-name="Calibri" fo:font-size="8pt" style:font-size-asian="8pt" style:font-size-complex="8pt"/>
    </style:style>
    <style:style style:name="T16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4" style:parent-style-name="Domyślnaczcionkaakapitu" style:family="text">
      <style:text-properties style:font-name="Calibri" fo:font-size="8pt" style:font-size-asian="8pt" style:font-size-complex="8pt"/>
    </style:style>
    <style:style style:name="T1625" style:parent-style-name="Domyślnaczcionkaakapitu" style:family="text">
      <style:text-properties style:font-name="Calibri" fo:font-size="8pt" style:font-size-asian="8pt" style:font-size-complex="8pt"/>
    </style:style>
    <style:style style:name="P1626" style:parent-style-name="Footnoteuser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2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8" style:parent-style-name="Standarduser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9" style:parent-style-name="Standarduser" style:family="paragraph">
      <style:paragraph-properties fo:text-align="justify" fo:margin-top="0.0034in" fo:line-height="0.1368in" fo:background-color="#FFFFFF"/>
    </style:style>
    <style:style style:name="T16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37" style:parent-style-name="Standarduser" style:family="paragraph">
      <style:paragraph-properties fo:text-align="justify" fo:margin-top="0.0034in" fo:line-height="0.1368in" fo:background-color="#FFFFFF"/>
    </style:style>
    <style:style style:name="T16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42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43" style:parent-style-name="Standarduser" style:family="paragraph">
      <style:paragraph-properties fo:text-align="justify" fo:background-color="#FFFFFF"/>
    </style:style>
    <style:style style:name="T16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55" style:parent-style-name="Standarduser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56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7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8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9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60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61" style:parent-style-name="Standarduser" style:family="paragraph">
      <style:paragraph-properties fo:text-align="justify" fo:line-height="150%" fo:background-color="#FFFFFF"/>
    </style:style>
    <style:style style:name="T1662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6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66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7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8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70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71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72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73" style:parent-style-name="Domyślnaczcionkaakapitu" style:family="text">
      <style:text-properties style:font-name="Arial" fo:color="#000000" fo:font-size="9pt" style:font-size-asian="9pt" style:font-size-complex="9pt"/>
    </style:style>
    <style:style style:name="P1674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75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676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7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678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79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680" style:parent-style-name="Domyślnaczcionkaakapitu" style:family="text">
      <style:text-properties style:font-name="Arial" fo:color="#000000" fo:font-size="9pt" style:font-size-asian="9pt" style:font-size-complex="9pt"/>
    </style:style>
    <style:style style:name="T1681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82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83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84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5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87" style:parent-style-name="Standarduser" style:family="paragraph">
      <style:paragraph-properties fo:text-align="justify" fo:margin-top="0.1333in" fo:margin-left="0.4034in" fo:background-color="#FFFFFF">
        <style:tab-stops>
          <style:tab-stop style:type="left" style:leader-style="dotted" style:leader-text="." style:position="3.9236in"/>
          <style:tab-stop style:type="left" style:leader-style="dotted" style:leader-text="." style:position="5.25in"/>
        </style:tab-stops>
      </style:paragraph-properties>
    </style:style>
    <style:style style:name="T1688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89" style:parent-style-name="Domyślnaczcionkaakapitu" style:family="text">
      <style:text-properties style:font-name="Arial" fo:color="#000000" fo:font-size="9pt" style:font-size-asian="9pt" style:font-size-complex="9pt"/>
    </style:style>
    <style:style style:name="T1690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91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9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93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94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695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696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97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698" style:parent-style-name="Domyślnaczcionkaakapitu" style:family="text">
      <style:text-properties style:font-name="Arial" fo:color="#000000" fo:font-size="9pt" style:font-size-asian="9pt" style:font-size-complex="9pt"/>
    </style:style>
    <style:style style:name="T1699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00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0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02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3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4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5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07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708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09" style:parent-style-name="Domyślnaczcionkaakapitu" style:family="text">
      <style:text-properties style:font-name="Arial" fo:color="#000000" fo:font-size="9pt" style:font-size-asian="9pt" style:font-size-complex="9pt"/>
    </style:style>
    <style:style style:name="T1710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11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13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714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15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16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717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18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19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720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21" style:parent-style-name="Domyślnaczcionkaakapitu" style:family="text">
      <style:text-properties style:font-name="Arial" fo:color="#000000" fo:font-size="9pt" style:font-size-asian="9pt" style:font-size-complex="9pt"/>
    </style:style>
    <style:style style:name="T1722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23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24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725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726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27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28" style:parent-style-name="Standarduser" style:family="paragraph">
      <style:paragraph-properties fo:text-align="justify" fo:line-height="150%" fo:background-color="#FFFFFF"/>
    </style:style>
    <style:style style:name="T1729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730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731" style:parent-style-name="Standarduser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73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5" style:parent-style-name="Standarduser" style:family="paragraph">
      <style:paragraph-properties fo:line-height="150%" fo:background-color="#FFFFFF"/>
    </style:style>
    <style:style style:name="T17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5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74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1" style:parent-style-name="Standarduser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5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1" style:parent-style-name="Textbodyuser" style:family="paragraph">
      <style:paragraph-properties fo:text-align="justify"/>
    </style:style>
    <style:style style:name="T176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63" style:parent-style-name="Domyślnaczcionkaakapitu" style:family="text">
      <style:text-properties style:font-name-complex="Times New Roman" fo:font-size="10pt" style:font-size-asian="10pt" style:font-size-complex="10pt"/>
    </style:style>
    <style:style style:name="P176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6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6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6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7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71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2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3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4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5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6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7" style:parent-style-name="Default" style:family="paragraph">
      <style:paragraph-properties fo:text-align="justify" fo:margin-bottom="0.0173in"/>
    </style:style>
    <style:style style:name="T17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83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85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6" style:parent-style-name="Default" style:family="paragraph">
      <style:paragraph-properties fo:text-align="justify" fo:margin-bottom="0.0173in"/>
    </style:style>
    <style:style style:name="T17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9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9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98" style:parent-style-name="Default" style:family="paragraph">
      <style:paragraph-properties fo:text-align="justify"/>
    </style:style>
    <style:style style:name="T179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80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0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8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09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10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811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812" style:parent-style-name="Default" style:family="paragraph">
      <style:paragraph-properties fo:text-align="justify" fo:margin-left="2.4618in" fo:text-indent="0.4923in">
        <style:tab-stops/>
      </style:paragraph-properties>
    </style:style>
    <style:style style:name="T181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13"/>
      <text:p text:style-name="P14">….................................................................................................<text:tab/><text:tab/><text:tab/><text:tab/>…..........................................................</text:p>
      <text:p text:style-name="P15"><text:span text:style-name="T16">Imię i nazwisko matki<text:s/></text:span><text:span text:style-name="T17">/opiekun</text:span><text:span text:style-name="T18">ki<text:s/></text:span><text:span text:style-name="T19">prawnej kandydata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Miejscowość i data</text:span></text:p>
      <text:p text:style-name="P27"/>
      <text:p text:style-name="P28">……………………………………………</text:p>
      <text:p text:style-name="P29"><text:span text:style-name="T30">Imię i nazwisko ojca<text:s/></text:span><text:span text:style-name="T31">/opiekun</text:span><text:span text:style-name="T32">a<text:s/></text:span><text:span text:style-name="T33">prawnego kandydata</text:span><text:span text:style-name="T34"><text:s/></text:span><text:span text:style-name="T35"><text:tab/></text:span></text:p>
      <text:p text:style-name="P36"/>
      <text:p text:style-name="P37">….................................................................................</text:p>
      <text:p text:style-name="P38">Adres do korespondencji w sprawach rekrutacji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</text:span><text:span text:style-name="T47">Dyrektor</text:span><text:span text:style-name="T48">...........................................................................</text:span></text:p>
      <text:p text:style-name="P49"><text:tab/><text:tab/><text:tab/></text:p>
      <text:p text:style-name="P50"><text:tab/><text:tab/><text:tab/><text:tab/><text:tab/><text:tab/><text:tab/>…...................................................................................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Nazwa i adres jednostki, do której składany jest wniosek</text:span></text:p>
      <text:p text:style-name="P60"/>
      <text:p text:style-name="P61"><text:tab/><text:tab/><text:tab/><text:tab/><text:tab/><text:tab/><text:tab/>….....................................................................................................</text:p>
      <text:p text:style-name="P62"/>
      <text:p text:style-name="P63">WNIOSEK</text:p>
      <text:p text:style-name="P64"><text:span text:style-name="T65">o przyję</text:span><text:span text:style-name="T66">cie dziecka do publicznego przedszkola, publicznej innej formy wychowania przedszkolnego</text:span><text:span text:style-name="T67"><text:note text:note-class="footnote" text:id="_ftn0"><text:note-citation>1</text:note-citation><text:note-body><text:p text:style-name="P68"><text:span text:style-name="T69"><text:s/>Zgodnie z art. 130 ust. 4 ustawy Prawo<text:s/></text:span><text:span text:style-name="T70">oświatowe<text:s/></text:span><text:bookmark-start text:name="_Hlk91159392"/><text:span text:style-name="T71">(Dz. U. z 2021 r. poz. 1082)<text:s/></text:span><text:bookmark-end text:name="_Hlk91159392"/><text:span text:style-name="T72">postępowanie rekrutacyjne jest prowadzone na wniosek rodzica kandydata.</text:span></text:p></text:note-body></text:note></text:span><text:span text:style-name="T73">, oddzia</text:span><text:span text:style-name="T74">ł</text:span><text:span text:style-name="T75">u przedszkolnego w szkole podstawowej</text:span></text:p>
      <text:p text:style-name="P76"/>
      <text:p text:style-name="P77"><text:span text:style-name="T78">l - Dane osobowe kandydata i rodzic</text:span><text:span text:style-name="T79">ów</text:span><text:span text:style-name="T80"><text:note text:note-class="footnote" text:id="_ftn1"><text:note-citation>2</text:note-citation><text:note-body><text:p text:style-name="P81"><text:span text:style-name="T82"><text:s/>Zgodnie z art. 150 ust. 1 ustawy Prawo oświatowe (Dz. U.</text:span><text:span text:style-name="T83"><text:s/>z 2021 r. poz. 1082) wniosek zawiera dane podane w punkcie 1-6 tabeli, natomiast dane w punkcie 6 podaje się, jeśli takie środki komunikacji rodzice posiadają. To oznacza, że dane w punkcie <text:s/>1-5 należy podać obowiązkowo.</text:span></text:p></text:note-body></text:note></text:span></text:p>
      <text:p text:style-name="P84">(Tabelę należy wypełnić czytelnie<text:s/>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Imię/</text:span><text:span text:style-name="T108"><text:s/></text:span><text:span text:style-name="T109">Imiona</text:span><text:span text:style-name="T110"><text:s/></text:span><text:span text:style-name="T111">i</text:span><text:span text:style-name="T112"><text:s/></text:span><text:span text:style-name="T113">Nazwisko</text:span><text:span text:style-name="T114"><text:s/></text:span><text:span text:style-name="T115">kandydata</text:span></text:p>
            <text:p text:style-name="P116"/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<text:span text:style-name="T124">Data</text:span><text:span text:style-name="T125"><text:s/></text:span><text:span text:style-name="T126">urodzenia</text:span><text:span text:style-name="T127"><text:s/></text:span><text:span text:style-name="T128">kandydata</text:span></text:p>
            <text:p text:style-name="P129"/>
          </table:table-cell>
          <table:table-cell table:style-name="TableCell130" table:number-columns-spanned="1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<text:span text:style-name="T137">PESEL</text:span><text:span text:style-name="T138"><text:s/></text:span><text:span text:style-name="T139">kandydata</text:span></text:p>
            <text:p text:style-name="P140"><text:span text:style-name="T141">w</text:span><text:span text:style-name="T142"><text:s/></text:span><text:span text:style-name="T143">przypadku</text:span><text:span text:style-name="T144"><text:s/></text:span><text:span text:style-name="T145">braku</text:span><text:span text:style-name="T146"><text:s/></text:span><text:span text:style-name="T147">PESEL,</text:span><text:span text:style-name="T148"><text:s/></text:span><text:span text:style-name="T149">serię</text:span><text:span text:style-name="T150"><text:s/></text:span><text:span text:style-name="T151">i</text:span><text:span text:style-name="T152"><text:s/></text:span><text:span text:style-name="T153">numer</text:span><text:span text:style-name="T154"><text:s/></text:span><text:span text:style-name="T155">paszportu lub</text:span><text:span text:style-name="T156"><text:s/></text:span><text:span text:style-name="T157">innego</text:span><text:span text:style-name="T158"><text:s/></text:span><text:span text:style-name="T159">dokumentu</text:span><text:span text:style-name="T160"><text:s/></text:span><text:span text:style-name="T161">potwierdzającego</text:span><text:span text:style-name="T162"><text:s/></text:span><text:span text:style-name="T163">tożsamość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4.</text:p>
          </table:table-cell>
          <table:table-cell table:style-name="TableCell189" table:number-rows-spanned="2">
            <text:p text:style-name="P190"><text:span text:style-name="T191">Imiona</text:span><text:span text:style-name="T192"><text:s/></text:span><text:span text:style-name="T193">i</text:span><text:span text:style-name="T194"><text:s/>n</text:span><text:span text:style-name="T195">azwiska</text:span><text:span text:style-name="T196"><text:s/></text:span><text:span text:style-name="T197">rodziców/opiekunów prawnych kandydata</text:span></text:p>
          </table:table-cell>
          <table:table-cell table:style-name="TableCell198" table:number-columns-spanned="4">
            <text:p text:style-name="P199">Matki/opiekunki prawnej</text:p>
          </table:table-cell>
          <table:covered-table-cell/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>Ojca/opiekuna prawnego</text:p>
          </table:table-cell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5.</text:p>
          </table:table-cell>
          <table:table-cell table:style-name="TableCell212" table:number-rows-spanned="4">
            <text:p text:style-name="P213"><text:span text:style-name="T214">Adres</text:span><text:span text:style-name="T215"><text:s/></text:span><text:span text:style-name="T216">miejsca</text:span><text:span text:style-name="T217"><text:s/></text:span><text:span text:style-name="T218">zamieszkania</text:span><text:span text:style-name="T219"><text:s/>rodziców/opiekunów prawnych i<text:s/></text:span><text:span text:style-name="T220">kandydata</text:span><text:span text:style-name="T221"><text:note text:note-class="footnote" text:id="_ftn2"><text:note-citation>3</text:note-citation><text:note-body><text:p text:style-name="P222"><text:span text:style-name="T223"><text:s/>Zgodnie</text:span><text:span text:style-name="T224"><text:s/></text:span><text:span text:style-name="T225">z</text:span><text:span text:style-name="T226"><text:s/></text:span><text:span text:style-name="T227">art. 131 ust. 1 ustawy Prawo oświatowe (Dz. U. z 2021 r. poz. 1082)<text:s/></text:span><text:span text:style-name="T228">do</text:span><text:span text:style-name="T229"><text:s/></text:span><text:span text:style-name="T230">publicznego</text:span><text:span text:style-name="T231"><text:s/></text:span><text:span text:style-name="T232">przedszkola</text:span><text:span text:style-name="T233"><text:s/></text:span><text:span text:style-name="T234">lub</text:span><text:span text:style-name="T235"><text:s/></text:span><text:span text:style-name="T236">innej</text:span><text:span text:style-name="T237"><text:s/></text:span><text:span text:style-name="T238">formy</text:span><text:span text:style-name="T239"><text:s/></text:span><text:span text:style-name="T240">wychowania</text:span><text:span text:style-name="T241"><text:s/></text:span><text:span text:style-name="T242">przedszkolnego</text:span><text:span text:style-name="T243"><text:s/></text:span><text:span text:style-name="T244">przyjmuje</text:span><text:span text:style-name="T245"><text:s/></text:span><text:span text:style-name="T246">się</text:span><text:span text:style-name="T247"><text:s/></text:span><text:span text:style-name="T248">kandydatów</text:span><text:span text:style-name="T249"><text:s/></text:span><text:span text:style-name="T250">zamieszkałych na</text:span><text:span text:style-name="T251"><text:s/></text:span><text:span text:style-name="T252">obszarze danej</text:span><text:span text:style-name="T253"><text:s/></text:span><text:span text:style-name="T254">gminy.</text:span><text:span text:style-name="T255"><text:s/></text:span><text:span text:style-name="T256">Zgodnie</text:span><text:span text:style-name="T257"><text:s/></text:span><text:span text:style-name="T258">z</text:span><text:span text:style-name="T259"><text:s/></text:span><text:span text:style-name="T260">art.</text:span><text:span text:style-name="T261"><text:s/></text:span><text:span text:style-name="T262">25</text:span><text:span text:style-name="T263"><text:s/></text:span><text:span text:style-name="T264">Kodeksu</text:span><text:span text:style-name="T265"><text:s/></text:span><text:span text:style-name="T266">cywilnego,</text:span><text:span text:style-name="T267"><text:s/></text:span><text:span text:style-name="T268">miejscem</text:span><text:span text:style-name="T269"><text:s/></text:span><text:span text:style-name="T270">zamieszkania</text:span><text:span text:style-name="T271"><text:s/></text:span><text:span text:style-name="T272">osoby</text:span><text:span text:style-name="T273"><text:s/></text:span><text:span text:style-name="T274">fizycznej</text:span><text:span text:style-name="T275"><text:s/></text:span><text:span text:style-name="T276">jest</text:span><text:span text:style-name="T277"><text:s/></text:span><text:span text:style-name="T278">miejscowość,</text:span><text:span text:style-name="T279"><text:s/></text:span><text:span text:style-name="T280">w</text:span><text:span text:style-name="T281"><text:s/></text:span><text:span text:style-name="T282">której</text:span><text:span text:style-name="T283"><text:s/></text:span><text:span text:style-name="T284">osoba</text:span><text:span text:style-name="T285"><text:s/></text:span><text:span text:style-name="T286">ta</text:span><text:span text:style-name="T287"><text:s/></text:span><text:span text:style-name="T288">przebywa</text:span><text:span text:style-name="T289"><text:s/></text:span><text:span text:style-name="T290">z</text:span><text:span text:style-name="T291"><text:s/></text:span><text:span text:style-name="T292">zami</text:span><text:span text:style-name="T293">arem</text:span><text:span text:style-name="T294"><text:s/></text:span><text:span text:style-name="T295">stałego</text:span><text:span text:style-name="T296"><text:s/></text:span><text:span text:style-name="T297">pobytu.</text:span></text:p><text:p text:style-name="P298">____________________________________________________________________________________________________________</text:p></text:note-body></text:note></text:span></text:p>
          </table:table-cell>
          <table:table-cell table:style-name="TableCell299" table:number-columns-spanned="8">
            <text:p text:style-name="P300"><text:span text:style-name="T301">Kod</text:span><text:span text:style-name="T302"><text:s/></text:span><text:span text:style-name="T303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8">
            <text:p text:style-name="P31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8">
            <text:p text:style-name="P31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8">
            <text:p text:style-name="P324"><text:span text:style-name="T325">Nr</text:span><text:span text:style-name="T326"><text:s/></text:span><text:span text:style-name="T327">domu/numer</text:span><text:span text:style-name="T328"><text:s/></text:span><text:span text:style-name="T329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6.</text:p>
          </table:table-cell>
          <table:table-cell table:style-name="TableCell335" table:number-rows-spanned="2">
            <text:p text:style-name="P336"><text:span text:style-name="T337">Adres</text:span><text:span text:style-name="T338"><text:s/></text:span><text:span text:style-name="T339">poczty</text:span><text:span text:style-name="T340"><text:s/></text:span><text:span text:style-name="T341">elektronicznej</text:span><text:span text:style-name="T342"><text:s/></text:span><text:span text:style-name="T343"><text:line-break/></text:span><text:span text:style-name="T344">i</text:span><text:span text:style-name="T345"><text:s/></text:span><text:span text:style-name="T346">numery</text:span><text:span text:style-name="T347"><text:s/></text:span><text:span text:style-name="T348">telefonów</text:span><text:span text:style-name="T349"><text:s/></text:span><text:span text:style-name="T350">do</text:span><text:span text:style-name="T351"><text:s/></text:span><text:span text:style-name="T352">rodziców/opiekunów prawnych</text:span><text:span text:style-name="T353"><text:s/></text:span><text:span text:style-name="T354">kandydata</text:span><text:span text:style-name="T355"><text:s/>–<text:s/></text:span><text:span text:style-name="T356">o</text:span><text:span text:style-name="T357"><text:s/></text:span><text:span text:style-name="T358">ile</text:span><text:span text:style-name="T359"><text:s/></text:span><text:span text:style-name="T360">je</text:span><text:span text:style-name="T361"><text:s/></text:span><text:span text:style-name="T362">posiadają</text:span></text:p>
          </table:table-cell>
          <table:table-cell table:style-name="TableCell363" table:number-columns-spanned="4">
            <text:p text:style-name="P364">Matki/opiekunki prawnej</text:p>
          </table:table-cell>
          <table:covered-table-cell/>
          <table:covered-table-cell/>
          <table:covered-table-cell/>
          <table:table-cell table:style-name="TableCell365" table:number-columns-spanned="9">
            <text:p text:style-name="P366"><text:span text:style-name="T367">Telefon</text:span><text:span text:style-name="T368"><text:s/></text:span><text:span text:style-name="T369">do</text:span><text:span text:style-name="T370"><text:s/></text:span><text:span text:style-name="T371">kontaktu</text:span></text:p>
            <text:p text:style-name="P372"/>
            <text:p text:style-name="P373"><text:span text:style-name="T374">Adres</text:span><text:span text:style-name="T375"><text:s/></text:span><text:span text:style-name="T376">poczty</text:span><text:span text:style-name="T377"><text:s/></text:span><text:span text:style-name="T378">elektronicznej</text:span></text:p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4">
            <text:p text:style-name="P385">Ojca/opiekuna prawnego</text:p>
          </table:table-cell>
          <table:covered-table-cell/>
          <table:covered-table-cell/>
          <table:covered-table-cell/>
          <table:table-cell table:style-name="TableCell386" table:number-columns-spanned="9">
            <text:p text:style-name="P387"><text:span text:style-name="T388">Telefon</text:span><text:span text:style-name="T389"><text:s/></text:span><text:span text:style-name="T390">do</text:span><text:span text:style-name="T391"><text:s/></text:span><text:span text:style-name="T392">kontaktu</text:span></text:p>
            <text:p text:style-name="P393"/>
            <text:p text:style-name="P394"><text:span text:style-name="T395">Adres</text:span><text:span text:style-name="T396"><text:s/></text:span><text:span text:style-name="T397">poczty</text:span><text:span text:style-name="T398"><text:s/></text:span><text:span text:style-name="T399">elektronicznej</text:span></text:p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><text:span text:style-name="T404">II - Informacja o z</text:span><text:span text:style-name="T405">łożeniu wniosku o przyjęcie kandydata do publicznych jednostek prowadzących<text:s/></text:span><text:span text:style-name="T406">wychowanie przedszkolne</text:span><text:span text:style-name="T407"><text:note text:note-class="footnote" text:id="_ftn3"><text:note-citation>4</text:note-citation><text:note-body><text:p text:style-name="P408"><text:span text:style-name="T409"><text:s/>Zgodnie z<text:s/></text:span><text:span text:style-name="T410">art. 156 ust. 1 ustawy Prawo oświatowe (Dz. U. z 2021 r. poz. 1082)<text:s/></text:span><text:span text:style-name="T411">wniosek o przyjęcie do publicznego przedszkola, publicznej innej formy wyc</text:span><text:span text:style-name="T412">howania przedszkolnego oraz szkoły,<text:s/></text:span><text:span text:style-name="T413">może być złożony do nie więcej niż trzech<text:s/></text:span><text:span text:style-name="T414">wybranych publicznych przedszkoli, innych form wychowania przedszkolnego albo szkół (oddziały przedszkolne).</text:span></text:p></text:note-body></text:note></text:span><text:span text:style-name="T415">.</text:span></text:p>
      <text:p text:style-name="P416"><text:span text:style-name="T417">Je</text:span><text:span text:style-name="T418">żeli wnioskodawca skorzystał z prawa składania wniosku o<text:s/></text:span><text:span text:style-name="T419">przyjęcie kandydata do więcej niż jednej publicznej<text:s/></text:span><text:span text:style-name="T420">jednostki, zobowiązany jest wpisać nazwy i adresy publicznych przedszkoli, innych form wychowania<text:s/></text:span><text:span text:style-name="T421">przedszkolnego lub oddziału przedszkolnego w szkole podstawowej,<text:s/></text:span><text:span text:style-name="T422">w kolejności od najbardziej do najmniej<text:s/></text:span><text:span text:style-name="T423">p</text:span><text:span text:style-name="T424">referowanych</text:span><text:span text:style-name="T425"><text:note text:note-class="footnote" text:id="_ftn4"><text:note-citation>5</text:note-citation><text:note-body><text:p text:style-name="P426"><text:span text:style-name="T427"><text:s/></text:span><text:span text:style-name="T428">Zgodnie</text:span><text:span text:style-name="T429"><text:s/></text:span><text:span text:style-name="T430">z</text:span><text:span text:style-name="T431"><text:s/></text:span><text:span text:style-name="T432">art. 150 ust.1 pkt 5 ustawy Prawo oświatowe (Dz. U. z 2021 r. poz. 1082)<text:s/></text:span><text:span text:style-name="T433">wniosek zawiera wskazanie kolejnych wybranych publicznych przedszkoli, publicznych innych form wychowania przedszkolnego lub oddziałów<text:s/></text:span><text:span text:style-name="T434">przedszkolnych przy szkołach podstawowych w porządku od najbardziej do najmniej preferowanych. To oznacza, że wnioskodawca jest zobowiązany taką informację podać.</text:span></text:p></text:note-body></text:note></text:span><text:span text:style-name="T435">:</text:span></text:p>
      <text:p text:style-name="P436"/>
      <text:list text:style-name="WWNum3">
        <text:list-item text:start-value="1">
          <text:p text:style-name="P437">Pierwszy wybór</text:p>
        </text:list-item>
      </text:list>
      <text:p text:style-name="P438">…...................................................................................................................................................................................</text:p>
      <text:p text:style-name="P439">nazwa publicznego przedszkola /publicznej innej formy wychowania przedszkolnego /oddziału przedszkolnego w szkole podstawowej</text:p>
      <text:p text:style-name="P440"/>
      <text:p text:style-name="P441">…...................................................................................................................................................................................</text:p>
      <text:p text:style-name="P442">Adres publicznego przedszkola /publicznej innej formy wychowania przedszkolnego / oddziału przedszkolnego w szkole podstawowej</text:p>
      <text:p text:style-name="P443"/>
      <text:p text:style-name="P444"/>
      <text:list text:style-name="WWNum3" text:continue-numbering="true">
        <text:list-item>
          <text:p text:style-name="P445">Drugi wybór</text:p>
        </text:list-item>
      </text:list>
      <text:p text:style-name="P446">……………………………………………………………………………………………………………………………....</text:p>
      <text:p text:style-name="P447">nazwa publicznego przedszkola /publicznej innej formy wychowania przedszkolnego /oddziału przedszkolnego w szkole podstawowej</text:p>
      <text:p text:style-name="P448"/>
      <text:p text:style-name="P449">………………………………………………………………………………………………………………………………</text:p>
      <text:p text:style-name="P450">Adres publicznego przedszkola /publicznej innej formy wychowania przedszkolnego / oddziału przedszkolnego w szkole podstawowej</text:p>
      <text:p text:style-name="P451"/>
      <text:p text:style-name="P452"/>
      <text:list text:style-name="WWNum3" text:continue-numbering="true">
        <text:list-item>
          <text:p text:style-name="P453">Trzeci wybór</text:p>
        </text:list-item>
      </text:list>
      <text:p text:style-name="P454">………………………………………………………………………………………………………………………………</text:p>
      <text:p text:style-name="P455">nazwa publicznego przedszkola /publicznej innej formy wychowania przedszkolnego /oddziału przedszkolnego w szkole podstawowej</text:p>
      <text:p text:style-name="P456"/>
      <text:p text:style-name="P457">…...................................................................................................................................................................................</text:p>
      <text:p text:style-name="P458">Adres publicznego przedszkola /publicznej innej formy wychowania przedszkolnego / oddziału przedszkolnego w szkole podstawowej</text:p>
      <text:p text:style-name="P459"/>
      <text:p text:style-name="P460"/>
      <text:p text:style-name="P461"><text:span text:style-name="T462">III.<text:s/></text:span><text:span text:style-name="T463">Informacja o spełnianiu kryteriów określonych w ustawie o systemie oświaty i załącznikach do wniosku potwierdzających ich spełnianie</text:span><text:span text:style-name="T464"><text:note text:note-class="footnote" text:id="_ftn5"><text:note-citation>6</text:note-citation><text:note-body><text:p text:style-name="P465"><text:span text:style-name="T466">Zgodnie z<text:s/></text:span><text:span text:style-name="T467">art. 131 ust. 2 i 3 <text:s/>ustawy Prawo<text:s/></text:span><text:span text:style-name="T468">oświatowe (Dz. U. z 2021 r. poz. 1082)<text:s/></text:span><text:span text:style-name="T469">w przypadku większej liczby kandydatów spełniających warunek zamieszkania na obszarze danej gminy, niż wolnych miejsc w pierwszym etapie postępowania rekrutacyjnego są brane pod uwagę kryteria wymienione w tabeli. Każ</text:span><text:span text:style-name="T470">de z kryteriów ma jednakową wartość.</text:span></text:p><text:p text:style-name="P471">____________________________________________________________________________________________________________</text:p></text:note-body></text:note></text:span><text:span text:style-name="T472"><text:s/>na pierwszym etapie postępowania rekrutacyjnego.</text:span></text:p>
      <text:p text:style-name="P473"/>
      <text:p text:style-name="P474"><text:span text:style-name="T475">*)</text:span><text:span text:style-name="T476"><text:s/>Jeżeli chcesz by komisja rekrutacyjna wzięła pod uwagę sp</text:span><text:span text:style-name="T477">ełnianie danego kryterium, w kolumnie czwartej tego kryterium, napisz TAK i zgodnie z instrukcją w kolumnie trzeciej, dołącz do wniosku dokumenty potwierdzające spełnianie tego kryterium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.p</text:p>
          </table:table-cell>
          <table:table-cell table:style-name="TableCell487">
            <text:p text:style-name="P488">Kryterium</text:p>
          </table:table-cell>
          <table:table-cell table:style-name="TableCell489">
            <text:p text:style-name="P490"><text:span text:style-name="T491">Dokument</text:span><text:span text:style-name="T492"><text:s/></text:span><text:span text:style-name="T493">potwierdzający</text:span><text:span text:style-name="T494"><text:s/></text:span><text:span text:style-name="T495">spełnianie</text:span><text:span text:style-name="T496"><text:s/></text:span><text:span text:style-name="T497">kryterium</text:span></text:p>
          </table:table-cell>
          <table:table-cell table:style-name="TableCell498">
            <text:p text:style-name="P499"><text:span text:style-name="T500">Zgłoszenie kryterium do oceny TAK</text:span><text:span text:style-name="T501">*)</text:span></text:p>
          </table:table-cell>
        </table:table-row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><text:span text:style-name="T507">Wielodzietność</text:span><text:span text:style-name="T508"><text:s/></text:span><text:span text:style-name="T509">rodziny</text:span><text:span text:style-name="T510"><text:s/></text:span><text:span text:style-name="T511">kandydata</text:span></text:p>
          </table:table-cell>
          <table:table-cell table:style-name="TableCell512">
            <text:p text:style-name="P513"><text:span text:style-name="T514">Oświadczenie<text:s/></text:span><text:span text:style-name="T515">o</text:span><text:span text:style-name="T516"><text:s/></text:span><text:span text:style-name="T517">wielodzietności</text:span><text:span text:style-name="T518"><text:s/></text:span><text:span text:style-name="T519">rodziny</text:span><text:span text:style-name="T520"><text:s/></text:span><text:span text:style-name="T521">kandydata</text:span><text:span text:style-name="T522"><text:s/></text:span><text:span text:style-name="T523">(rodzina</text:span><text:span text:style-name="T524"><text:s/></text:span><text:span text:style-name="T525">wychowująca</text:span><text:span text:style-name="T526"><text:s/></text:span><text:span text:style-name="T527">troje</text:span><text:span text:style-name="T528"><text:s/></text:span><text:span text:style-name="T529">i</text:span><text:span text:style-name="T530"><text:s/></text:span><text:span text:style-name="T531">więcej</text:span><text:span text:style-name="T532"><text:s/></text:span><text:span text:style-name="T533">dzieci) – Załącznik nr 1 do wniosku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<text:span text:style-name="T541">Niepełnosprawność</text:span><text:span text:style-name="T542"><text:s/></text:span><text:span text:style-name="T543">kandydata</text:span></text:p>
          </table:table-cell>
          <table:table-cell table:style-name="TableCell544">
            <text:p text:style-name="P545"><text:span text:style-name="T546">Orzeczenie</text:span><text:span text:style-name="T547"><text:s/></text:span><text:span text:style-name="T548">o</text:span><text:span text:style-name="T549"><text:s/></text:span><text:span text:style-name="T550">potrzebie</text:span><text:span text:style-name="T551"><text:s/></text:span><text:span text:style-name="T552">kształcenia</text:span><text:span text:style-name="T553"><text:s/></text:span><text:span text:style-name="T554">specjalnego</text:span><text:span text:style-name="T555"><text:s/></text:span><text:span text:style-name="T556">wydane</text:span><text:span text:style-name="T557"><text:s/></text:span><text:span text:style-name="T558">ze</text:span><text:span text:style-name="T559"><text:s/></text:span><text:span text:style-name="T560">względu</text:span><text:span text:style-name="T561"><text:s/></text:span><text:span text:style-name="T562">na</text:span><text:span text:style-name="T563"><text:s/></text:span><text:span text:style-name="T564">niepełnosprawność,</text:span><text:span text:style-name="T565"><text:s/></text:span><text:span text:style-name="T566">orzeczenie</text:span><text:span text:style-name="T567"><text:s/></text:span><text:span text:style-name="T568">o</text:span><text:span text:style-name="T569"><text:s/></text:span><text:span text:style-name="T570">niepełnosprawności</text:span><text:span text:style-name="T571"><text:s/></text:span><text:span text:style-name="T572">lub</text:span><text:span text:style-name="T573"><text:s/></text:span><text:span text:style-name="T574">o</text:span><text:span text:style-name="T575"><text:s/></text:span><text:span text:style-name="T576">stopniu</text:span><text:span text:style-name="T577"><text:s/></text:span><text:span text:style-name="T578">niepełnosprawności.</text:span></text:p>
            <text:p text:style-name="P579"/>
            <text:p text:style-name="P580"><text:span text:style-name="T581">Oryginał,</text:span><text:span text:style-name="T582"><text:s/></text:span><text:span text:style-name="T583">notarialnie</text:span><text:span text:style-name="T584"><text:s/></text:span><text:span text:style-name="T585">poświadczona</text:span><text:span text:style-name="T586"><text:s/></text:span><text:span text:style-name="T587">kopia</text:span><text:span text:style-name="T588"><text:s/></text:span><text:span text:style-name="T589">albo</text:span><text:span text:style-name="T590"><text:s/></text:span><text:span text:style-name="T591">urzędowo</text:span><text:span text:style-name="T592"><text:s/></text:span><text:span text:style-name="T593">poświadczony</text:span><text:span text:style-name="T594"><text:s/></text:span><text:span text:style-name="T595">zgodnie</text:span><text:span text:style-name="T596"><text:s/></text:span><text:span text:style-name="T597">z</text:span><text:span text:style-name="T598"><text:s/></text:span><text:span text:style-name="T599">art.</text:span><text:span text:style-name="T600"><text:s/></text:span><text:span text:style-name="T601">76a</text:span><text:span text:style-name="T602"><text:s/></text:span><text:span text:style-name="T603">§</text:span><text:span text:style-name="T604"><text:s/></text:span><text:span text:style-name="T605">1</text:span><text:span text:style-name="T606"><text:s/></text:span><text:span text:style-name="T607">Kodeksu</text:span><text:span text:style-name="T608"><text:s/></text:span><text:span text:style-name="T609">postępowania</text:span><text:span text:style-name="T610"><text:s/></text:span><text:span text:style-name="T611">administracyjnego</text:span><text:span text:style-name="T612"><text:s/></text:span><text:span text:style-name="T613">odpis</text:span><text:span text:style-name="T614"><text:s/></text:span><text:span text:style-name="T615">lub</text:span><text:span text:style-name="T616"><text:s/></text:span><text:span text:style-name="T617">wyciąg</text:span><text:span text:style-name="T618"><text:s/></text:span><text:span text:style-name="T619">z</text:span><text:span text:style-name="T620"><text:s/></text:span><text:span text:style-name="T621">dokumentu</text:span><text:span text:style-name="T622"><text:s/></text:span><text:span text:style-name="T623">lub</text:span><text:span text:style-name="T624"><text:s/></text:span><text:span text:style-name="T625">kopia</text:span><text:span text:style-name="T626"><text:s/></text:span><text:span text:style-name="T627">poświadczona</text:span><text:span text:style-name="T628"><text:s/></text:span><text:span text:style-name="T629">za</text:span><text:span text:style-name="T630"><text:s/></text:span><text:span text:style-name="T631">zgodność</text:span><text:span text:style-name="T632"><text:s/></text:span><text:span text:style-name="T633">z</text:span><text:span text:style-name="T634"><text:s/></text:span><text:span text:style-name="T635">oryginałem</text:span><text:span text:style-name="T636"><text:s/></text:span><text:span text:style-name="T637">przez</text:span><text:span text:style-name="T638"><text:s/></text:span><text:span text:style-name="T639">rodzica</text:span><text:span text:style-name="T640"><text:s/></text:span><text:span text:style-name="T641">kandydata.</text:span>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<text:span text:style-name="T649">Niepełnosprawność</text:span><text:span text:style-name="T650"><text:s/></text:span><text:span text:style-name="T651">jednego</text:span><text:span text:style-name="T652"><text:s/></text:span><text:span text:style-name="T653">z</text:span><text:span text:style-name="T654"><text:s/></text:span><text:span text:style-name="T655">rodziców</text:span><text:span text:style-name="T656"><text:s/></text:span><text:span text:style-name="T657">kandydat</text:span></text:p>
          </table:table-cell>
          <table:table-cell table:style-name="TableCell658">
            <text:p text:style-name="P659"><text:span text:style-name="T660">Orzeczenie</text:span><text:span text:style-name="T661"><text:s/></text:span><text:span text:style-name="T662">o</text:span><text:span text:style-name="T663"><text:s/></text:span><text:span text:style-name="T664">niepełnosprawności</text:span><text:span text:style-name="T665"><text:s/></text:span><text:span text:style-name="T666">lub</text:span><text:span text:style-name="T667"><text:s/></text:span><text:span text:style-name="T668">stopniu</text:span><text:span text:style-name="T669"><text:s/></text:span><text:span text:style-name="T670">niepełnosprawności</text:span><text:span text:style-name="T671"><text:s/></text:span><text:span text:style-name="T672">lub</text:span><text:span text:style-name="T673"><text:s/></text:span><text:span text:style-name="T674">orzeczenie</text:span><text:span text:style-name="T675"><text:s/></text:span><text:span text:style-name="T676">równoważne</text:span><text:span text:style-name="T677"><text:s/></text:span><text:span text:style-name="T678">w</text:span><text:span text:style-name="T679"><text:s/></text:span><text:span text:style-name="T680">rozumieniu</text:span><text:span text:style-name="T681"><text:s/></text:span><text:span text:style-name="T682">przepisów</text:span><text:span text:style-name="T683"><text:s/></text:span><text:span text:style-name="T684">ustawy</text:span><text:span text:style-name="T685"><text:s/></text:span><text:span text:style-name="T686">z</text:span><text:span text:style-name="T687"><text:s/></text:span><text:span text:style-name="T688">dnia</text:span><text:span text:style-name="T689"><text:s/></text:span><text:span text:style-name="T690">27</text:span><text:span text:style-name="T691"><text:s/></text:span><text:span text:style-name="T692">sierpnia</text:span><text:span text:style-name="T693"><text:s/></text:span><text:span text:style-name="T694">1997</text:span><text:span text:style-name="T695"><text:s/></text:span><text:span text:style-name="T696">r.</text:span><text:span text:style-name="T697"><text:s/></text:span><text:span text:style-name="T698">o</text:span><text:span text:style-name="T699"><text:s/></text:span><text:span text:style-name="T700">rehabilitacji</text:span><text:span text:style-name="T701"><text:s/></text:span><text:span text:style-name="T702">zawodowej</text:span><text:span text:style-name="T703"><text:s/></text:span><text:span text:style-name="T704">i</text:span><text:span text:style-name="T705"><text:s/></text:span><text:span text:style-name="T706">społecznej</text:span><text:span text:style-name="T707"><text:s/></text:span><text:span text:style-name="T708">oraz</text:span><text:span text:style-name="T709"><text:s/></text:span><text:span text:style-name="T710">zatrudnianiu</text:span><text:span text:style-name="T711"><text:s/></text:span><text:span text:style-name="T712">osób</text:span><text:span text:style-name="T713"><text:s/></text:span><text:span text:style-name="T714">niepełnosprawnych</text:span><text:span text:style-name="T715"><text:s/></text:span><text:span text:style-name="T716">(Dz .U.</text:span><text:span text:style-name="T717"><text:s/></text:span><text:span text:style-name="T718">z</text:span><text:span text:style-name="T719"><text:s/></text:span><text:span text:style-name="T720">2021</text:span><text:span text:style-name="T721"><text:s/></text:span><text:span text:style-name="T722">r.</text:span><text:span text:style-name="T723"><text:s/></text:span><text:span text:style-name="T724">poz. 573)</text:span></text:p>
            <text:p text:style-name="P725"/>
            <text:p text:style-name="P726"><text:span text:style-name="T727">Oryginał,</text:span><text:span text:style-name="T728"><text:s/></text:span><text:span text:style-name="T729">notarialnie</text:span><text:span text:style-name="T730"><text:s/></text:span><text:span text:style-name="T731">poświadczona</text:span><text:span text:style-name="T732"><text:s/></text:span><text:span text:style-name="T733">kopia</text:span><text:span text:style-name="T734"><text:s/></text:span><text:span text:style-name="T735">albo</text:span><text:span text:style-name="T736"><text:s/></text:span><text:span text:style-name="T737">urzędowo</text:span><text:span text:style-name="T738"><text:s/></text:span><text:span text:style-name="T739">poświadczony</text:span><text:span text:style-name="T740"><text:s/></text:span><text:span text:style-name="T741">zgodnie</text:span><text:span text:style-name="T742"><text:s/></text:span><text:span text:style-name="T743">z</text:span><text:span text:style-name="T744"><text:s/></text:span><text:span text:style-name="T745">art.</text:span><text:span text:style-name="T746"><text:s/></text:span><text:span text:style-name="T747">76a</text:span><text:span text:style-name="T748"><text:s/></text:span><text:span text:style-name="T749">§</text:span><text:span text:style-name="T750"><text:s/></text:span><text:span text:style-name="T751">1</text:span><text:span text:style-name="T752"><text:s/></text:span><text:span text:style-name="T753">Kodeksu</text:span><text:span text:style-name="T754"><text:s/></text:span><text:span text:style-name="T755">postępowania</text:span><text:span text:style-name="T756"><text:s/></text:span><text:span text:style-name="T757">administracyjnego</text:span><text:span text:style-name="T758"><text:s/></text:span><text:span text:style-name="T759">odpis</text:span><text:span text:style-name="T760"><text:s/></text:span><text:span text:style-name="T761">lub</text:span><text:span text:style-name="T762"><text:s/></text:span><text:span text:style-name="T763">wyciąg</text:span><text:span text:style-name="T764"><text:s/></text:span><text:span text:style-name="T765">z</text:span><text:span text:style-name="T766"><text:s/></text:span><text:span text:style-name="T767">dokumentu</text:span><text:span text:style-name="T768"><text:s/></text:span><text:span text:style-name="T769">lub</text:span><text:span text:style-name="T770"><text:s/></text:span><text:span text:style-name="T771">kopia</text:span><text:span text:style-name="T772"><text:s/></text:span><text:span text:style-name="T773">poświadczona</text:span><text:span text:style-name="T774"><text:s/></text:span><text:span text:style-name="T775">za</text:span><text:span text:style-name="T776"><text:s/></text:span><text:span text:style-name="T777">zgodność</text:span><text:span text:style-name="T778"><text:s/></text:span><text:span text:style-name="T779">z</text:span><text:span text:style-name="T780"><text:s/></text:span><text:span text:style-name="T781">oryginałem</text:span><text:span text:style-name="T782"><text:s/></text:span><text:span text:style-name="T783">przez</text:span><text:span text:style-name="T784"><text:s/></text:span><text:span text:style-name="T785">rodzica</text:span><text:span text:style-name="T786"><text:s/></text:span><text:span text:style-name="T787">kandydata.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<text:span text:style-name="T795">Niepełnosprawność</text:span><text:span text:style-name="T796"><text:s/></text:span><text:span text:style-name="T797">obojga</text:span><text:span text:style-name="T798"><text:s/></text:span><text:span text:style-name="T799">rodziców</text:span><text:span text:style-name="T800"><text:s/></text:span><text:span text:style-name="T801">kandydata</text:span></text:p>
          </table:table-cell>
          <table:table-cell table:style-name="TableCell802">
            <text:p text:style-name="P803"><text:span text:style-name="T804">Orzeczenia</text:span><text:span text:style-name="T805"><text:s/></text:span><text:span text:style-name="T806">o</text:span><text:span text:style-name="T807"><text:s/></text:span><text:span text:style-name="T808">niepełnosprawności</text:span><text:span text:style-name="T809"><text:s/></text:span><text:span text:style-name="T810">lub</text:span><text:span text:style-name="T811"><text:s/></text:span><text:span text:style-name="T812">stopniu</text:span><text:span text:style-name="T813"><text:s/></text:span><text:span text:style-name="T814">niepełnosprawności</text:span><text:span text:style-name="T815"><text:s/></text:span><text:span text:style-name="T816">lub</text:span><text:span text:style-name="T817"><text:s/></text:span><text:span text:style-name="T818">orzeczenia</text:span><text:span text:style-name="T819"><text:s/></text:span><text:span text:style-name="T820">równoważne</text:span><text:span text:style-name="T821"><text:s/></text:span><text:span text:style-name="T822">w</text:span><text:span text:style-name="T823"><text:s/></text:span><text:span text:style-name="T824">rozumieniu</text:span><text:span text:style-name="T825"><text:s/></text:span><text:span text:style-name="T826">przepisów</text:span><text:span text:style-name="T827"><text:s/></text:span><text:span text:style-name="T828">ustawy</text:span><text:span text:style-name="T829"><text:s/></text:span><text:span text:style-name="T830">z</text:span><text:span text:style-name="T831"><text:s/></text:span><text:span text:style-name="T832">dnia</text:span><text:span text:style-name="T833"><text:s/></text:span><text:span text:style-name="T834">27</text:span><text:span text:style-name="T835"><text:s/></text:span><text:span text:style-name="T836">sierpnia</text:span><text:span text:style-name="T837"><text:s/></text:span><text:span text:style-name="T838">1997</text:span><text:span text:style-name="T839"><text:s/></text:span><text:span text:style-name="T840">r.</text:span><text:span text:style-name="T841"><text:s/></text:span><text:span text:style-name="T842">o</text:span><text:span text:style-name="T843"><text:s/></text:span><text:span text:style-name="T844">rehabilitacji</text:span><text:span text:style-name="T845"><text:s/></text:span><text:span text:style-name="T846">zawodowej</text:span><text:span text:style-name="T847"><text:s/></text:span><text:span text:style-name="T848">i</text:span><text:span text:style-name="T849"><text:s/></text:span><text:span text:style-name="T850">społecznej</text:span><text:span text:style-name="T851"><text:s/></text:span><text:span text:style-name="T852">oraz</text:span><text:span text:style-name="T853"><text:s/></text:span><text:span text:style-name="T854">zatrudnianiu</text:span><text:span text:style-name="T855"><text:s/></text:span><text:span text:style-name="T856">osób niepełnosprawnych</text:span><text:span text:style-name="T857"><text:s/></text:span><text:span text:style-name="T858">(Dz. U.</text:span><text:span text:style-name="T859"><text:s/></text:span><text:span text:style-name="T860">z</text:span><text:span text:style-name="T861"><text:s/></text:span><text:span text:style-name="T862">2021 r.</text:span><text:span text:style-name="T863"><text:s/></text:span><text:span text:style-name="T864">poz. 573)</text:span></text:p>
            <text:p text:style-name="P865"/>
            <text:p text:style-name="P866"><text:span text:style-name="T867">Oryginał,</text:span><text:span text:style-name="T868"><text:s/></text:span><text:span text:style-name="T869">notarialnie</text:span><text:span text:style-name="T870"><text:s/></text:span><text:span text:style-name="T871">poświadczona</text:span><text:span text:style-name="T872"><text:s/></text:span><text:span text:style-name="T873">kopia</text:span><text:span text:style-name="T874"><text:s/></text:span><text:span text:style-name="T875">albo</text:span><text:span text:style-name="T876"><text:s/></text:span><text:span text:style-name="T877">urzędowo</text:span><text:span text:style-name="T878"><text:s/></text:span><text:span text:style-name="T879">poświadczony</text:span><text:span text:style-name="T880"><text:s/></text:span><text:span text:style-name="T881">zgodnie</text:span><text:span text:style-name="T882"><text:s/></text:span><text:span text:style-name="T883">z</text:span><text:span text:style-name="T884"><text:s/></text:span><text:span text:style-name="T885">art.</text:span><text:span text:style-name="T886"><text:s/></text:span><text:span text:style-name="T887">76a</text:span><text:span text:style-name="T888"><text:s/></text:span><text:span text:style-name="T889">§</text:span><text:span text:style-name="T890"><text:s/></text:span><text:span text:style-name="T891">1</text:span><text:span text:style-name="T892"><text:s/></text:span><text:span text:style-name="T893">Kodeksu</text:span><text:span text:style-name="T894"><text:s/></text:span><text:span text:style-name="T895">postępowania</text:span><text:span text:style-name="T896"><text:s/></text:span><text:span text:style-name="T897">administracyjnego</text:span><text:span text:style-name="T898"><text:s/></text:span><text:span text:style-name="T899">odpis</text:span><text:span text:style-name="T900"><text:s/></text:span><text:span text:style-name="T901">lub</text:span><text:span text:style-name="T902"><text:s/></text:span><text:span text:style-name="T903">wyciąg</text:span><text:span text:style-name="T904"><text:s/></text:span><text:span text:style-name="T905">z</text:span><text:span text:style-name="T906"><text:s/></text:span><text:span text:style-name="T907">dokumentu</text:span><text:span text:style-name="T908"><text:s/></text:span><text:span text:style-name="T909">lub</text:span><text:span text:style-name="T910"><text:s/></text:span><text:span text:style-name="T911">kopia</text:span><text:span text:style-name="T912"><text:s/></text:span><text:span text:style-name="T913">poświadczona</text:span><text:span text:style-name="T914"><text:s/></text:span><text:span text:style-name="T915">za</text:span><text:span text:style-name="T916"><text:s/></text:span><text:span text:style-name="T917">zgodność</text:span><text:span text:style-name="T918"><text:s/></text:span><text:span text:style-name="T919">z</text:span><text:span text:style-name="T920"><text:s/></text:span><text:span text:style-name="T921">oryginałem</text:span><text:span text:style-name="T922"><text:s/></text:span><text:span text:style-name="T923">przez</text:span><text:span text:style-name="T924"><text:s/></text:span><text:span text:style-name="T925">rodzica</text:span><text:span text:style-name="T926"><text:s/></text:span><text:span text:style-name="T927">kandydata.</text:span></text:p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>
            <text:p text:style-name="P935"><text:span text:style-name="T936">Niepełnosprawność</text:span><text:span text:style-name="T937"><text:s/></text:span><text:span text:style-name="T938">rodzeństwa</text:span><text:span text:style-name="T939"><text:s/></text:span><text:span text:style-name="T940">kandydata</text:span></text:p>
          </table:table-cell>
          <table:table-cell table:style-name="TableCell941">
            <text:p text:style-name="P942"><text:span text:style-name="T943">Orzeczenie</text:span><text:span text:style-name="T944"><text:s/></text:span><text:span text:style-name="T945">o</text:span><text:span text:style-name="T946"><text:s/></text:span><text:span text:style-name="T947">niepełnosprawności</text:span><text:span text:style-name="T948"><text:s/></text:span><text:span text:style-name="T949">lub</text:span><text:span text:style-name="T950"><text:s/></text:span><text:span text:style-name="T951">stopniu</text:span><text:span text:style-name="T952"><text:s/></text:span><text:span text:style-name="T953">niepełnosprawności</text:span><text:span text:style-name="T954"><text:s/></text:span><text:span text:style-name="T955">lub</text:span><text:span text:style-name="T956"><text:s/></text:span><text:span text:style-name="T957">orzeczenie</text:span><text:span text:style-name="T958"><text:s/></text:span><text:span text:style-name="T959">równoważne</text:span><text:span text:style-name="T960"><text:s/></text:span><text:span text:style-name="T961">w</text:span><text:span text:style-name="T962"><text:s/></text:span><text:span text:style-name="T963">rozumieniu</text:span><text:span text:style-name="T964"><text:s/></text:span><text:span text:style-name="T965">przepisów</text:span><text:span text:style-name="T966"><text:s/></text:span><text:span text:style-name="T967">ustawy</text:span><text:span text:style-name="T968"><text:s/></text:span><text:span text:style-name="T969">z</text:span><text:span text:style-name="T970"><text:s/></text:span><text:span text:style-name="T971">dnia</text:span><text:span text:style-name="T972"><text:s/></text:span><text:span text:style-name="T973">27</text:span><text:span text:style-name="T974"><text:s/></text:span><text:span text:style-name="T975">sierpnia</text:span><text:span text:style-name="T976"><text:s/></text:span><text:span text:style-name="T977">1997</text:span><text:span text:style-name="T978"><text:s/></text:span><text:span text:style-name="T979">r.</text:span><text:span text:style-name="T980"><text:s/></text:span><text:span text:style-name="T981">o</text:span><text:span text:style-name="T982"><text:s/></text:span><text:span text:style-name="T983">rehabilitacji</text:span><text:span text:style-name="T984"><text:s/></text:span><text:span text:style-name="T985">zawodowej</text:span><text:span text:style-name="T986"><text:s/></text:span><text:span text:style-name="T987">i</text:span><text:span text:style-name="T988"><text:s/></text:span><text:span text:style-name="T989">społecznej</text:span><text:span text:style-name="T990"><text:s/></text:span><text:span text:style-name="T991">oraz</text:span><text:span text:style-name="T992"><text:s/></text:span><text:span text:style-name="T993">zatrudnianiu</text:span><text:span text:style-name="T994"><text:s/></text:span><text:span text:style-name="T995">osób</text:span><text:span text:style-name="T996"><text:s/></text:span><text:span text:style-name="T997">niepełnosprawnych</text:span><text:span text:style-name="T998"><text:s/></text:span><text:span text:style-name="T999">(Dz .U.</text:span><text:span text:style-name="T1000"><text:s/></text:span><text:span text:style-name="T1001">z</text:span><text:span text:style-name="T1002"><text:s/></text:span><text:span text:style-name="T1003">2021 r.</text:span><text:span text:style-name="T1004"><text:s/></text:span><text:span text:style-name="T1005">poz. 573)</text:span></text:p>
            <text:p text:style-name="P1006"/>
            <text:p text:style-name="P1007"><text:span text:style-name="T1008">Oryginał,</text:span><text:span text:style-name="T1009"><text:s/></text:span><text:span text:style-name="T1010">notarialnie</text:span><text:span text:style-name="T1011"><text:s/></text:span><text:span text:style-name="T1012">poświadczona</text:span><text:span text:style-name="T1013"><text:s/></text:span><text:span text:style-name="T1014">kopia</text:span><text:span text:style-name="T1015"><text:s/></text:span><text:span text:style-name="T1016">albo</text:span><text:span text:style-name="T1017"><text:s/></text:span><text:span text:style-name="T1018">urzędowo</text:span><text:span text:style-name="T1019"><text:s/></text:span><text:span text:style-name="T1020">poświadczony</text:span><text:span text:style-name="T1021"><text:s/></text:span><text:span text:style-name="T1022">zgodnie</text:span><text:span text:style-name="T1023"><text:s/></text:span><text:span text:style-name="T1024">z</text:span><text:span text:style-name="T1025"><text:s/></text:span><text:span text:style-name="T1026">art.</text:span><text:span text:style-name="T1027"><text:s/></text:span><text:span text:style-name="T1028">76a</text:span><text:span text:style-name="T1029"><text:s/></text:span><text:span text:style-name="T1030">§</text:span><text:span text:style-name="T1031"><text:s/></text:span><text:span text:style-name="T1032">1</text:span><text:span text:style-name="T1033"><text:s/></text:span><text:span text:style-name="T1034">Kodeksu</text:span><text:span text:style-name="T1035"><text:s/></text:span><text:span text:style-name="T1036">postępowania</text:span><text:span text:style-name="T1037"><text:s/></text:span><text:span text:style-name="T1038">administracyjnego</text:span><text:span text:style-name="T1039"><text:s/></text:span><text:span text:style-name="T1040">odpis</text:span><text:span text:style-name="T1041"><text:s/></text:span><text:span text:style-name="T1042">lub</text:span><text:span text:style-name="T1043"><text:s/></text:span><text:span text:style-name="T1044">wyciąg</text:span><text:span text:style-name="T1045"><text:s/></text:span><text:span text:style-name="T1046">z</text:span><text:span text:style-name="T1047"><text:s/></text:span><text:span text:style-name="T1048">dokumentu</text:span><text:span text:style-name="T1049"><text:s/></text:span><text:span text:style-name="T1050">lub</text:span><text:span text:style-name="T1051"><text:s/></text:span><text:span text:style-name="T1052">kopia</text:span><text:span text:style-name="T1053"><text:s/></text:span><text:span text:style-name="T1054">poświadczona</text:span><text:span text:style-name="T1055"><text:s/></text:span><text:span text:style-name="T1056">za</text:span><text:span text:style-name="T1057"><text:s/></text:span><text:span text:style-name="T1058">zgodność</text:span><text:span text:style-name="T1059"><text:s/></text:span><text:span text:style-name="T1060">z</text:span><text:span text:style-name="T1061"><text:s/></text:span><text:span text:style-name="T1062">oryginałem</text:span><text:span text:style-name="T1063"><text:s/></text:span><text:span text:style-name="T1064">przez</text:span><text:span text:style-name="T1065"><text:s/></text:span><text:span text:style-name="T1066">rodzica</text:span><text:span text:style-name="T1067"><text:s/></text:span><text:span text:style-name="T1068">kandydata.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.</text:p>
          </table:table-cell>
          <table:table-cell table:style-name="TableCell1074">
            <text:p text:style-name="P1075"><text:span text:style-name="T1076">Samotne</text:span><text:span text:style-name="T1077"><text:s/></text:span><text:span text:style-name="T1078">wychowywanie</text:span><text:span text:style-name="T1079"><text:s/></text:span><text:span text:style-name="T1080">kandydata</text:span><text:span text:style-name="T1081"><text:s text:c="2"/></text:span><text:span text:style-name="T1082">w</text:span><text:span text:style-name="T1083"><text:s/></text:span><text:span text:style-name="T1084">rodzinie</text:span><text:span text:style-name="T1085">7</text:span></text:p>
          </table:table-cell>
          <table:table-cell table:style-name="TableCell1086">
            <text:p text:style-name="P1087"><text:span text:style-name="T1088">Prawomocny</text:span><text:span text:style-name="T1089"><text:s/></text:span><text:span text:style-name="T1090">wyrok</text:span><text:span text:style-name="T1091"><text:s/></text:span><text:span text:style-name="T1092">sądu</text:span><text:span text:style-name="T1093"><text:s/></text:span><text:span text:style-name="T1094">rodzinnego</text:span><text:span text:style-name="T1095"><text:s/></text:span><text:span text:style-name="T1096">orzekający</text:span><text:span text:style-name="T1097"><text:s/></text:span><text:span text:style-name="T1098">rozwód</text:span><text:span text:style-name="T1099"><text:s/></text:span><text:span text:style-name="T1100">lub</text:span><text:span text:style-name="T1101"><text:s/></text:span><text:span text:style-name="T1102">separację</text:span><text:span text:style-name="T1103"><text:s/></text:span><text:span text:style-name="T1104">lub</text:span><text:span text:style-name="T1105"><text:s/></text:span><text:span text:style-name="T1106">akt</text:span><text:span text:style-name="T1107"><text:s/></text:span><text:span text:style-name="T1108">zgonu</text:span><text:span text:style-name="T1109"><text:s/></text:span><text:span text:style-name="T1110">oraz</text:span><text:span text:style-name="T1111"><text:s/></text:span><text:span text:style-name="T1112">oświadczenie (</text:span><text:span text:style-name="T1113">Załącznik nr 2 do wniosku)</text:span><text:s/><text:span text:style-name="T1114">o</text:span><text:span text:style-name="T1115"><text:s/></text:span><text:span text:style-name="T1116">samotnym</text:span><text:span text:style-name="T1117"><text:s/></text:span><text:span text:style-name="T1118">wychowywaniu</text:span><text:span text:style-name="T1119"><text:s/></text:span><text:span text:style-name="T1120">dziecka</text:span><text:span text:style-name="T1121"><text:s/></text:span><text:span text:style-name="T1122">oraz</text:span><text:span text:style-name="T1123"><text:s/></text:span><text:span text:style-name="T1124">niewychowywaniu</text:span><text:span text:style-name="T1125"><text:s/></text:span><text:span text:style-name="T1126">żadnego</text:span><text:span text:style-name="T1127"><text:s/></text:span><text:span text:style-name="T1128">dziecka</text:span><text:span text:style-name="T1129"><text:s/></text:span><text:span text:style-name="T1130">wspólnie</text:span><text:span text:style-name="T1131"><text:s/></text:span><text:span text:style-name="T1132">z</text:span><text:span text:style-name="T1133"><text:s/></text:span><text:span text:style-name="T1134">jego</text:span><text:span text:style-name="T1135"><text:s/></text:span><text:span text:style-name="T1136">rodzicem - Załącznik nr 2 do wniosku.</text:span></text:p>
            <text:p text:style-name="P1137"/>
            <text:p text:style-name="P1138"><text:span text:style-name="T1139">Oryginał,</text:span><text:span text:style-name="T1140"><text:s/></text:span><text:span text:style-name="T1141">notarialnie</text:span><text:span text:style-name="T1142"><text:s/></text:span><text:span text:style-name="T1143">poświadczona</text:span><text:span text:style-name="T1144"><text:s/></text:span><text:span text:style-name="T1145">kopia</text:span><text:span text:style-name="T1146"><text:s/></text:span><text:span text:style-name="T1147">albo</text:span><text:span text:style-name="T1148"><text:s/></text:span><text:span text:style-name="T1149">urzędowo</text:span><text:span text:style-name="T1150"><text:s/></text:span><text:span text:style-name="T1151">poświadczony</text:span><text:span text:style-name="T1152"><text:s/></text:span><text:span text:style-name="T1153">zgodnie</text:span><text:span text:style-name="T1154"><text:s/></text:span><text:span text:style-name="T1155">z</text:span><text:span text:style-name="T1156"><text:s/></text:span><text:span text:style-name="T1157">art.</text:span><text:span text:style-name="T1158"><text:s/></text:span><text:span text:style-name="T1159">76a</text:span><text:span text:style-name="T1160"><text:s/></text:span><text:span text:style-name="T1161">§</text:span><text:span text:style-name="T1162"><text:s/></text:span><text:span text:style-name="T1163">1</text:span><text:span text:style-name="T1164"><text:s/></text:span><text:span text:style-name="T1165">Kodeksu</text:span><text:span text:style-name="T1166"><text:s/></text:span><text:span text:style-name="T1167">postępowania</text:span><text:span text:style-name="T1168"><text:s/></text:span><text:span text:style-name="T1169">administracyjnego</text:span><text:span text:style-name="T1170"><text:s/></text:span><text:span text:style-name="T1171">odpis</text:span><text:span text:style-name="T1172"><text:s/></text:span><text:span text:style-name="T1173">lub</text:span><text:span text:style-name="T1174"><text:s/></text:span><text:span text:style-name="T1175">wyciąg</text:span><text:span text:style-name="T1176"><text:s/></text:span><text:span text:style-name="T1177">z</text:span><text:span text:style-name="T1178"><text:s/></text:span><text:span text:style-name="T1179">dokumentu</text:span><text:span text:style-name="T1180"><text:s/></text:span><text:span text:style-name="T1181">lub</text:span><text:span text:style-name="T1182"><text:s/></text:span><text:span text:style-name="T1183">kopia</text:span><text:span text:style-name="T1184"><text:s/></text:span><text:span text:style-name="T1185">poświadczona</text:span><text:span text:style-name="T1186"><text:s/></text:span><text:span text:style-name="T1187">za</text:span><text:span text:style-name="T1188"><text:s/></text:span><text:span text:style-name="T1189">zgodność</text:span><text:span text:style-name="T1190"><text:s/></text:span><text:span text:style-name="T1191">z</text:span><text:span text:style-name="T1192"><text:s/></text:span><text:span text:style-name="T1193">oryginałem</text:span><text:span text:style-name="T1194"><text:s/></text:span><text:span text:style-name="T1195">przez</text:span><text:span text:style-name="T1196"><text:s/></text:span><text:span text:style-name="T1197">rodzica</text:span><text:span text:style-name="T1198"><text:s/></text:span><text:span text:style-name="T1199">kandydata.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7.</text:p>
          </table:table-cell>
          <table:table-cell table:style-name="TableCell1205">
            <text:p text:style-name="P1206"><text:span text:style-name="T1207">Objęcie</text:span><text:span text:style-name="T1208"><text:s/></text:span><text:span text:style-name="T1209">kandydata</text:span><text:span text:style-name="T1210"><text:s/></text:span><text:span text:style-name="T1211">pieczą</text:span><text:span text:style-name="T1212"><text:s/></text:span><text:span text:style-name="T1213">zastępczą</text:span></text:p>
          </table:table-cell>
          <table:table-cell table:style-name="TableCell1214">
            <text:p text:style-name="P1215"><text:span text:style-name="T1216">Dokument</text:span><text:span text:style-name="T1217"><text:s/></text:span><text:span text:style-name="T1218">poświadczający</text:span><text:span text:style-name="T1219"><text:s/></text:span><text:span text:style-name="T1220">objęcie</text:span><text:span text:style-name="T1221"><text:s/></text:span><text:span text:style-name="T1222">dziecka</text:span><text:span text:style-name="T1223"><text:s/></text:span><text:span text:style-name="T1224">pieczą</text:span><text:span text:style-name="T1225"><text:s/></text:span><text:span text:style-name="T1226">zastępczą</text:span><text:span text:style-name="T1227"><text:s/></text:span><text:span text:style-name="T1228">zgodnie</text:span><text:span text:style-name="T1229"><text:s/></text:span><text:span text:style-name="T1230">z</text:span><text:span text:style-name="T1231"><text:s/></text:span><text:span text:style-name="T1232">ustawą</text:span><text:span text:style-name="T1233"><text:s/></text:span><text:span text:style-name="T1234">z</text:span><text:span text:style-name="T1235"><text:s/></text:span><text:span text:style-name="T1236">dnia</text:span><text:span text:style-name="T1237"><text:s/></text:span><text:span text:style-name="T1238">9</text:span><text:span text:style-name="T1239"><text:s/></text:span><text:span text:style-name="T1240">czerwca</text:span><text:span text:style-name="T1241"><text:s/></text:span><text:span text:style-name="T1242">2011</text:span><text:span text:style-name="T1243"><text:s/></text:span><text:span text:style-name="T1244">r.</text:span><text:span text:style-name="T1245"><text:s/></text:span><text:span text:style-name="T1246">o</text:span><text:span text:style-name="T1247"><text:s/></text:span><text:span text:style-name="T1248">wspieraniu</text:span><text:span text:style-name="T1249"><text:s/></text:span><text:span text:style-name="T1250">rodziny</text:span><text:span text:style-name="T1251"><text:s/></text:span><text:span text:style-name="T1252">i</text:span><text:span text:style-name="T1253"><text:s/></text:span><text:span text:style-name="T1254">systemie</text:span><text:span text:style-name="T1255"><text:s/></text:span><text:span text:style-name="T1256">pieczy</text:span><text:span text:style-name="T1257"><text:s/></text:span><text:span text:style-name="T1258">zastępczej</text:span><text:span text:style-name="T1259"><text:s/></text:span><text:span text:style-name="T1260">(Dz. U.</text:span><text:span text:style-name="T1261"><text:s/></text:span><text:span text:style-name="T1262">z</text:span><text:span text:style-name="T1263"><text:s/></text:span><text:span text:style-name="T1264">2020</text:span><text:span text:style-name="T1265"><text:s/></text:span><text:span text:style-name="T1266">r.</text:span><text:span text:style-name="T1267"><text:s/></text:span><text:span text:style-name="T1268">poz.</text:span><text:span text:style-name="T1269"><text:s/>821</text:span><text:span text:style-name="T1270"><text:s/>z późn. .zm.)</text:span></text:p>
            <text:p text:style-name="P1271"/>
            <text:p text:style-name="P1272"><text:span text:style-name="T1273">Oryginał,</text:span><text:span text:style-name="T1274"><text:s/></text:span><text:span text:style-name="T1275">notarialnie</text:span><text:span text:style-name="T1276"><text:s/></text:span><text:span text:style-name="T1277">poświadczona</text:span><text:span text:style-name="T1278"><text:s/></text:span><text:span text:style-name="T1279">kopia</text:span><text:span text:style-name="T1280"><text:s/></text:span><text:span text:style-name="T1281">albo</text:span><text:span text:style-name="T1282"><text:s/></text:span><text:span text:style-name="T1283">urzędowo</text:span><text:span text:style-name="T1284"><text:s/></text:span><text:span text:style-name="T1285">poświadczony</text:span><text:span text:style-name="T1286"><text:s/></text:span><text:span text:style-name="T1287">zgodnie</text:span><text:span text:style-name="T1288"><text:s/></text:span><text:span text:style-name="T1289">z</text:span><text:span text:style-name="T1290"><text:s/></text:span><text:span text:style-name="T1291">art.</text:span><text:span text:style-name="T1292"><text:s/></text:span><text:span text:style-name="T1293">76a</text:span><text:span text:style-name="T1294"><text:s/></text:span><text:span text:style-name="T1295">§</text:span><text:span text:style-name="T1296"><text:s/></text:span><text:span text:style-name="T1297">1</text:span><text:span text:style-name="T1298"><text:s/></text:span><text:span text:style-name="T1299">Kodeksu</text:span><text:span text:style-name="T1300"><text:s/></text:span><text:span text:style-name="T1301">postępowania</text:span><text:span text:style-name="T1302"><text:s/></text:span><text:span text:style-name="T1303">administracyjnego</text:span><text:span text:style-name="T1304"><text:s/></text:span><text:span text:style-name="T1305">odpis</text:span><text:span text:style-name="T1306"><text:s/></text:span><text:span text:style-name="T1307">lub</text:span><text:span text:style-name="T1308"><text:s/></text:span><text:span text:style-name="T1309">wyciąg</text:span><text:span text:style-name="T1310"><text:s/></text:span><text:span text:style-name="T1311">z</text:span><text:span text:style-name="T1312"><text:s/></text:span><text:span text:style-name="T1313">dokumentu</text:span><text:span text:style-name="T1314"><text:s/></text:span><text:span text:style-name="T1315">lub</text:span><text:span text:style-name="T1316"><text:s/></text:span><text:span text:style-name="T1317">kopia</text:span><text:span text:style-name="T1318"><text:s/></text:span><text:span text:style-name="T1319">poświadczona</text:span><text:span text:style-name="T1320"><text:s/></text:span><text:span text:style-name="T1321">za</text:span><text:span text:style-name="T1322"><text:s/></text:span><text:span text:style-name="T1323">zgodność</text:span><text:span text:style-name="T1324"><text:s/></text:span><text:span text:style-name="T1325">z</text:span><text:span text:style-name="T1326"><text:s/></text:span><text:span text:style-name="T1327">oryginałem</text:span><text:span text:style-name="T1328"><text:s/></text:span><text:span text:style-name="T1329">przez</text:span><text:span text:style-name="T1330"><text:s/></text:span><text:span text:style-name="T1331">rodzica</text:span><text:span text:style-name="T1332"><text:s/></text:span><text:span text:style-name="T1333">kandydata.</text:span></text:p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P1338"><text:span text:style-name="T1339">Do wniosku dołączam dokumenty</text:span><text:span text:style-name="T1340"><text:note text:note-class="footnote" text:id="_ftn6"><text:note-citation>7</text:note-citation><text:note-body><text:p text:style-name="P1341"><text:span text:style-name="T1342"><text:s/>Zgodnie z art. 4 pkt 43 ustawy Prawo oświatowe<text:s/></text:span><text:span text:style-name="T1343">(Dz. U. z 2021 r. poz. 1082)</text:span><text:span text:style-name="T1344">, definicja samotnego wychowywania dziecka, oznacza wychowywanie dziecka przez <text:s/>pannę, kawalera,<text:s/></text:span><text:span text:style-name="T1345">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46"><text:s/>potwierdzające spełnianie kryteriów (ilość załączników)…….</text:span></text:p>
      <text:p text:style-name="P1347"/>
      <text:p text:style-name="P1348"><text:span text:style-name="T1349">IV. <text:s/>Inform</text:span><text:span text:style-name="T1350">acja o spełnianiu kryteriów ustalonych przez organ prowadzący</text:span><text:span text:style-name="T1351"><text:note text:note-class="footnote" text:id="_ftn7"><text:note-citation>8</text:note-citation><text:note-body><text:p text:style-name="P1352"><text:span text:style-name="T1353"><text:s/>Zgodnie</text:span><text:span text:style-name="T1354"><text:s/></text:span><text:span text:style-name="T1355">z</text:span><text:span text:style-name="T1356"><text:s/></text:span><text:span text:style-name="T1357">art. 131 ust. 4 ustawy Prawo oświatowe (Dz. U. z 2021 r. poz. 1082)<text:s/></text:span><text:span text:style-name="T1358">w</text:span><text:span text:style-name="T1359"><text:s/></text:span><text:span text:style-name="T1360">przypadku</text:span><text:span text:style-name="T1361"><text:s/></text:span><text:span text:style-name="T1362">równorzędnych</text:span><text:span text:style-name="T1363"><text:s/></text:span><text:span text:style-name="T1364">wyników</text:span><text:span text:style-name="T1365"><text:s/></text:span><text:span text:style-name="T1366">uzyskanych</text:span><text:span text:style-name="T1367"><text:s/></text:span><text:span text:style-name="T1368">w</text:span><text:span text:style-name="T1369"><text:s/></text:span><text:span text:style-name="T1370">pierwszym</text:span><text:span text:style-name="T1371"><text:s/></text:span><text:span text:style-name="T1372">etapie</text:span><text:span text:style-name="T1373"><text:s/></text:span><text:span text:style-name="T1374">postępowania</text:span><text:span text:style-name="T1375"><text:s/></text:span><text:span text:style-name="T1376">rekrutacyjnego</text:span><text:span text:style-name="T1377"><text:s/></text:span><text:span text:style-name="T1378">lub</text:span><text:span text:style-name="T1379"><text:s/></text:span><text:span text:style-name="T1380">jeżeli</text:span><text:span text:style-name="T1381"><text:s/></text:span><text:span text:style-name="T1382">po</text:span><text:span text:style-name="T1383"><text:s/></text:span><text:span text:style-name="T1384">zakończeniu tego etapu dane publiczne przedszkole albo dana publiczna inna forma wychowania przedszkolnego nadal dysponuje wolnymi miejscami, w drugim etapie postępowania rekrutacyjnego są brane pod uwagę kryteria określone przez organ prowadzący.</text:span></text:p><text:p text:style-name="P1385">____________________________________________________________________________________________________________</text:p></text:note-body></text:note></text:span><text:span text:style-name="T1386"><text:s/>na drugim etapie postępowania rekrutacyjnego.</text:span></text:p>
      <text:p text:style-name="P1387"><text:span text:style-name="T1388">*)<text:s/></text:span><text:span text:style-name="T1389">Jeżeli chcesz by komisja rekrutacyjna wzięła pod uwagę spełnianie danego kryterium, w kolumnie czwartej te</text:span><text:span text:style-name="T1390">go kryterium, napisz TAK i zgodnie z instrukcją w kolumnie trzeciej, dołącz do wniosku dokumenty potwierdzające spełnianie tego kryterium.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L.p.</text:p>
          </table:table-cell>
          <table:table-cell table:style-name="TableCell1400">
            <text:p text:style-name="P1401">Kryterium</text:p>
          </table:table-cell>
          <table:table-cell table:style-name="TableCell1402">
            <text:p text:style-name="P1403"><text:span text:style-name="T1404">Dokument</text:span><text:span text:style-name="T1405"><text:s/></text:span><text:span text:style-name="T1406">potwierdzający</text:span><text:span text:style-name="T1407"><text:s/></text:span><text:span text:style-name="T1408">spełnianie</text:span><text:span text:style-name="T1409"><text:s/></text:span><text:span text:style-name="T1410">kryterium</text:span></text:p>
          </table:table-cell>
          <table:table-cell table:style-name="TableCell1411">
            <text:p text:style-name="P1412">Tak *)</text:p>
          </table:table-cell>
        </table:table-row>
        <table:table-row table:style-name="TableRow1413">
          <table:table-cell table:style-name="TableCell1414">
            <text:p text:style-name="P1415">1.</text:p>
          </table:table-cell>
          <table:table-cell table:style-name="TableCell1416">
            <text:p text:style-name="P1417">zamieszkanie w obwodzie szkoły<text:s/>podstawowej, w obrębie której znajduje się przedszkole, a w przypadku braku przedszkola w obwodzie danej szkoły zamieszkanie najbliżej przedszkola</text:p>
          </table:table-cell>
          <table:table-cell table:style-name="TableCell1418">
            <text:p text:style-name="P1419">Oświadczenie rodziców/opiekunów prawnych – Załącznik nr 3 do wniosku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2.</text:p>
          </table:table-cell>
          <table:table-cell table:style-name="TableCell1425">
            <text:p text:style-name="P1426">uczęszczanie rodzeństwa<text:s/>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leCell1427">
            <text:p text:style-name="P1428">Oświadczenie rodziców/opiekunów prawnych – Załącznik nr 4 do wniosku</text:p>
          </table:table-cell>
          <table:table-cell table:style-name="TableCell1429">
            <text:p text:style-name="P1430"/>
          </table:table-cell>
        </table:table-row>
        <text:soft-page-break/>
        <table:table-row table:style-name="TableRow1431">
          <table:table-cell table:style-name="TableCell1432">
            <text:p text:style-name="P1433">3.</text:p>
          </table:table-cell>
          <table:table-cell table:style-name="TableCell1434">
            <text:p text:style-name="P1435">pozostawanie rodziców kandydata w zatrudnieniu lub prowadzenie przez nich działalności gospodarczej, lub pobieranie nauki w systemie dziennym</text:p>
          </table:table-cell>
          <table:table-cell table:style-name="TableCell1436">
            <text:p text:style-name="P1437">Dokument potwierdzający zatrudnienie (od każdego z rodziców) – zaświadczenie z<text:s/>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4.</text:p>
          </table:table-cell>
          <table:table-cell table:style-name="TableCell1443">
            <text:p text:style-name="P1444">dziecko z rodziny objętej nadzorem kuratorskim lub wsparciem asystenta rodziny</text:p>
          </table:table-cell>
          <table:table-cell table:style-name="TableCell1445">
            <text:p text:style-name="P1446">Oświadczenie rodziców/opiekunów prawnych – Załącznik nr 5 do wniosku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5.</text:p>
          </table:table-cell>
          <table:table-cell table:style-name="TableCell1452">
            <text:p text:style-name="P1453">Kandydat, którego rodzice/opiekunowie prawni mieszkają a terenie Gminy Celestynów i<text:s/>rozliczają podatek dochodowy od osób fizycznych w Urzędzie Skarbowym w Otwocku</text:p>
          </table:table-cell>
          <table:table-cell table:style-name="TableCell1454">
            <text:p text:style-name="P1455"><text:span text:style-name="T1456">Kopia pierwszej strony zeznania podatkowego opatrznego prezentatą urzędu skarbowego, w którym zostało złożone zeznanie lub zaświadczenie z urzędu skarbowego potwierdzające fakt<text:s/></text:span><text:span text:style-name="T1457">złożenia zeznania<text:s/></text:span><text:span text:style-name="T1458"><text:tab/>lub urzędowe poświadczenie odbioru wydane przez skrzynkę podawczą systemu<text:s/></text:span><text:span text:style-name="T1459"><text:tab/>teleinformatycznego administracji podatkowej (UPO)</text:span></text:p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P1463"/>
      <text:p text:style-name="P1464"><text:s/></text:p>
      <text:list text:style-name="WWNum4">
        <text:list-item text:start-value="1">
          <text:p text:style-name="P1465"><text:span text:style-name="T1466"><text:s text:c="4"/>Do wniosku dołączam oświadczenia</text:span><text:span text:style-name="T1467"><text:note text:note-class="footnote" text:id="_ftn8"><text:note-citation>9</text:note-citation><text:note-body><text:p text:style-name="P1468"><text:span text:style-name="T1469">Zgodnie z<text:s/></text:span><text:span text:style-name="T1470">art.</text:span><text:span text:style-name="T1471"><text:s/>150 ust. 6 ustawy Prawo oświatowe (Dz. U. z<text:s/></text:span><text:span text:style-name="T1472">2021 r. poz. 1082)<text:s/></text:span><text:span text:style-name="T1473">oświadczenia składa się pod rygorem odpowiedzialności karnej za składanie fałszywych zeznań. Składający oświadczenie jest<text:s/></text:span><text:span text:style-name="T1474">obowiązany do zawarcia w nim klauzuli następującej treści: „Jestem świadomy odpowiedzialności karnej za złożenie fa</text:span><text:span text:style-name="T1475">łszywego oświadczenia" Klauzula ta zastępuje pouczenie organu<text:s/></text:span><text:span text:style-name="T1476">o odpowiedzialności karnej za składanie fałszywych zeznań”.</text:span></text:p><text:p text:style-name="P1477"/><text:p text:style-name="P1478">_________________________________________________________________________________________________________</text:p></text:note-body></text:note></text:span><text:span text:style-name="T1479"><text:s/>o spełnianiu<text:s/></text:span><text:span text:style-name="T1480">kryteriów (ilość załączników) …..............</text:span></text:p>
        </text:list-item>
      </text:list>
      <text:p text:style-name="P1481"/>
      <text:p text:style-name="P1482">V. Pobyt dziecka w publicznym przedszkolu/publicznej innej formy wychowania przedszkolnego/oddziale przedszkolnym w szkole podstawowej</text:p>
      <text:p text:style-name="P1483"/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columns-spanned="2">
            <text:p text:style-name="P1489"><text:span text:style-name="T1490">POBYT DZIECKA<text:s/></text:span><text:span text:style-name="T1491">w publicznym przedszkolu/publicznej innej formy wychowania<text:s/></text:span><text:span text:style-name="T1492">przedszkolnego/ <text:s/></text:span><text:span text:style-name="T1493"><text:tab/></text:span><text:span text:style-name="T1494"><text:tab/></text:span><text:span text:style-name="T1495"><text:tab/>oddziale przedszkolnym w szkole podstawowej</text:span></text:p>
          </table:table-cell>
          <table:covered-table-cell/>
        </table:table-row>
        <table:table-row table:style-name="TableRow1496">
          <table:table-cell table:style-name="TableCell1497">
            <text:p text:style-name="P1498">• w ramach podstawy programowej - 5 godzin (8:00-13:00)</text:p>
            <text:p text:style-name="P1499"/>
            <text:p text:style-name="P1500"/>
            <text:p text:style-name="P1501"/>
            <text:p text:style-name="P1502"/>
          </table:table-cell>
          <table:table-cell table:style-name="TableCell1503">
            <text:p text:style-name="P1504"><text:span text:style-name="T1505">□<text:s/></text:span><text:span text:style-name="T1506">TAK <text:s text:c="3"/></text:span><text:span text:style-name="T1507">□</text:span><text:span text:style-name="T1508"><text:s/>NIE</text:span></text:p>
            <text:p text:style-name="P1509"/>
            <text:p text:style-name="P1510"/>
            <text:p text:style-name="P1511"/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• powyżej 5 godzin: od godziny<text:s/></text:span><text:span text:style-name="T1517"><text:tab/>….. <text:s text:c="2"/></text:span><text:span text:style-name="T1518">do godziny<text:s/></text:span><text:span text:style-name="T1519"><text:tab/>…………. <text:s text:c="20"/></text:span><text:span text:style-name="T1520">Oświadczam, że <text:s/>dziecko<text:s/></text:span><text:span text:style-name="T1521">będzie korzystało z odpłatnych świadczeń w wymiarze……………..<text:s/></text:span><text:span text:style-name="T1522"><text:tab/><text:s/></text:span><text:span text:style-name="T1523">godzin dziennie</text:span></text:p>
          </table:table-cell>
          <table:table-cell table:style-name="TableCell1524">
            <text:p text:style-name="P1525"><text:span text:style-name="T1526"><text:s/></text:span><text:span text:style-name="T1527">□</text:span><text:span text:style-name="T1528"><text:s/>TAK <text:s text:c="3"/></text:span><text:span text:style-name="T1529">□</text:span><text:span text:style-name="T1530"><text:s/>NIE</text:span></text:p>
          </table:table-cell>
        </table:table-row>
      </table:table>
      <text:list text:style-name="WWNum5">
        <text:list-item text:start-value="6">
          <text:p text:style-name="P1531"><text:span text:style-name="T1532">Dodatkowe informacje o dziecku mog</text:span><text:span text:style-name="T1533">ące wpłynąć na funkcjonowanie dziecka w<text:s/></text:span><text:span text:style-name="T1534">publicznym<text:s/></text:span><text:span text:style-name="T1535">przedszkolu/publicznej innej formie wychowania przedszkolnego/<text:s/></text:span><text:span text:style-name="T1536">oddziale przedszkolnym w szkole podstawowej<text:s/></text:span><text:span text:style-name="T1537">(stan zdrowia, alergie, ograniczenia, potrzeby specjalne itp.):</text:span></text:p>
        </text:list-item>
      </text:list>
      <text:p text:style-name="P15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Num6">
        <text:list-item text:start-value="7">
          <text:p text:style-name="P1540"><text:span text:style-name="T1541">POBYT DZIECKA <text:s/>w<text:s/></text:span><text:span text:style-name="T1542">publicznym przedszkolu/publicznej innej formie wychowania<text:s/></text:span><text:span text:style-name="T1543">przedszkolnego/oddziale przedszkolnym w szkole<text:s/></text:span><text:span text:style-name="T1544">podstawowej.</text:span></text:p>
        </text:list-item>
      </text:list>
      <text:p text:style-name="P1545"/>
      <text:list text:style-name="WWNum7">
        <text:list-item text:start-value="1">
          <text:p text:style-name="P1546"><text:span text:style-name="T1547">Warunki lokalowe i spos</text:span><text:span text:style-name="T1548">ób pracy przedszkola są mi znane i akceptuję je.</text:span></text:p>
        </text:list-item>
      </text:list>
      <text:p text:style-name="P1549"/>
      <text:p text:style-name="P1550"/>
      <text:p text:style-name="P1551"/>
      <text:soft-page-break/>
      <text:list text:style-name="WWNum7" text:continue-numbering="true">
        <text:list-item>
          <text:p text:style-name="P1552"><text:span text:style-name="T1553">Zobowi</text:span><text:span text:style-name="T1554">ązania rodziców/opiekunów prawnych:</text:span></text:p>
        </text:list-item>
      </text:list>
      <text:p text:style-name="P1555"/>
      <text:list text:style-name="WWNum8">
        <text:list-item>
          <text:p text:style-name="P1556"><text:span text:style-name="T1557">Przestrzeganie <text:s/>postanowie</text:span><text:span text:style-name="T1558">ń <text:s text:c="2"/>Statutu <text:s text:c="2"/>i <text:s text:c="2"/>Procedur <text:s/>publicznego <text:s/>przedszkola <text:s/>/ <text:s/>publicznej <text:s text:c="2"/>innej <text:s/>formy</text:span><text:span text:style-name="T1559"><text:line-break/></text:span><text:span text:style-name="T1560">wychowania przedszkolnego / oddziału przedszkolnego w szkole podstawowej;</text:span></text:p>
        </text:list-item>
        <text:list-item>
          <text:p text:style-name="P1561"><text:span text:style-name="T1562">Podawanie do wiadomo</text:span><text:span text:style-name="T1563">ści publicznego przedszkola / publicznej innej formy wychowania przedszkolnego /</text:span><text:span text:style-name="T1564"><text:line-break/></text:span><text:span text:style-name="T1565">oddziału przedszkolnego w szkole podstawowej zmian w podanych wyżej informacjach;</text:span></text:p>
        </text:list-item>
        <text:list-item>
          <text:p text:style-name="P1566"><text:span text:style-name="T1567">Terminowe uiszczanie opłat za świadczenie dodatkowe i żywienie dziecka w<text:s/></text:span><text:span text:style-name="T1568">wyznaczonym terminie - do</text:span><text:span text:style-name="T1569"><text:line-break/></text:span><text:span text:style-name="T1570">10 każdego miesiąca.</text:span><text:span text:style-name="T1571"><text:s/></text:span><text:span text:style-name="T1572">Odpłatność obowiązuje<text:s/></text:span><text:span text:style-name="T1573">od września do czerwca;</text:span></text:p>
        </text:list-item>
        <text:list-item>
          <text:p text:style-name="P1574"><text:span text:style-name="T1575">Przyprowadzanie i odbieranie dziecka osobiście lub przez osobę dorosłą upoważnioną do prz</text:span><text:span text:style-name="T1576">yprowadzania</text:span><text:span text:style-name="T1577"><text:line-break/></text:span><text:span text:style-name="T1578">i <text:s text:c="3"/>odbierania (w <text:s text:c="3"/>przypadku przyjęcia dziecka dołączę <text:s text:c="3"/>pisemne upoważnienie dla osób, <text:s/>które będą<text:s/></text:span><text:span text:style-name="T1579">przyprowadzały i odbierały dziecko);</text:span></text:p>
        </text:list-item>
      </text:list>
      <text:p text:style-name="P1580"/>
      <text:p text:style-name="P1581"/>
      <text:list text:style-name="WWNum8" text:continue-numbering="true">
        <text:list-item>
          <text:p text:style-name="P1582"><text:span text:style-name="T1583">Przyprowadzanie do publicznego przedszkola / publicznej innej formy wychowania<text:s/></text:span><text:span text:style-name="T1584">przedszkolnego/</text:span><text:span text:style-name="T1585"><text:line-break/></text:span><text:span text:style-name="T1586">oddziału przedszkolnego w szkole podstawowej tylko<text:s/></text:span><text:span text:style-name="T1587">zdrowego dziecka:</text:span></text:p>
        </text:list-item>
        <text:list-item>
          <text:p text:style-name="P1588"><text:span text:style-name="T1589">Pisemne powiadamianie dyrektora o rezygnacji z publicznego przedszkola / publicznej innej formy<text:s/></text:span><text:span text:style-name="T1590">wychowania przedszkolnego / oddziału przedszkolnego w szkole podstawowej ze</text:span><text:span text:style-name="T1591"><text:s/>skutkiem na koniec<text:s/></text:span><text:span text:style-name="T1592">miesiąca.</text:span></text:p>
        </text:list-item>
      </text:list>
      <text:p text:style-name="P1593">Pouczenie</text:p>
      <text:list text:style-name="WWNum9">
        <text:list-item text:start-value="1">
          <text:p text:style-name="P1594"><text:span text:style-name="T1595">Dane osobowe zawarte w niniejszym wniosku i załącznikach do wniosku będą wykorzystywane wyłącznie<text:s/></text:span><text:span text:style-name="T1596">dla potrzeb związanych z postępowaniem rekrutacyjnym, prowadzonym na podstawie ustawy<text:s/></text:span><text:span text:style-name="T1597"><text:line-break/></text:span><text:span text:style-name="T1598">z dnia 14 grudnia 2016 r. Prawo</text:span><text:span text:style-name="T1599"><text:s/>oświatowe (</text:span><text:span text:style-name="T1600">Dz. U. z 2021 r. poz. 1082)</text:span><text:span text:style-name="T1601">.</text:span></text:p>
        </text:list-item>
        <text:list-item>
          <text:p text:style-name="P1602"><text:span text:style-name="T1603">A</text:span><text:span text:style-name="T1604">dministratorem danych osobowych zawartych we wniosku oraz załącznikach do wniosku są dyrektorzy</text:span><text:span text:style-name="T1605"><text:line-break/></text:span><text:span text:style-name="T1606">publicznych przedszkoli, publicznych innych formy wychowania przedszkolnego i oddziałów przedszkolnych<text:s/></text:span><text:span text:style-name="T1607">w<text:s/></text:span><text:span text:style-name="T1608">szkołach podstawowych wskazanych w II części wniosku.</text:span></text:p>
        </text:list-item>
      </text:list>
      <text:p text:style-name="P1609"/>
      <text:p text:style-name="P1610"/>
      <text:p text:style-name="P1611"/>
      <text:p text:style-name="P1612"/>
      <text:p text:style-name="P1613">Oświadczenia wnioskodawcy</text:p>
      <text:p text:style-name="P1614"/>
      <text:list text:style-name="WWNum10">
        <text:list-item text:start-value="1">
          <text:p text:style-name="P1615"><text:span text:style-name="T1616">Oświadczam, <text:s text:c="2"/>pod <text:s/>rygorem <text:s/>odpowiedzialności <text:s/>karnej, <text:s/>że <text:s/>podane we wniosku <text:s/>oraz załącznikach</text:span><text:span text:style-name="T1617"><text:line-break/></text:span><text:span text:style-name="T1618">do wniosku dane są zgodne z aktualnym stanem faktycznym</text:span><text:span text:style-name="T1619"><text:note text:note-class="footnote" text:id="_ftn9"><text:note-citation>10</text:note-citation><text:note-body><text:p text:style-name="P1620"><text:span text:style-name="T1621">Zgodnie z<text:s/></text:span><text:span text:style-name="T1622">art. 233. § 1 ustawy z 6 czerwca 1997 r. Kodeks <text:s/>karny (Dz.U. z 2020. 1444 z późn. zm.) <text:s/>- kto, składając zeznanie mające służyć za dowód w postępowaniu<text:s/></text:span><text:span text:style-name="T1623">sądowym</text:span><text:span text:style-name="T1624"><text:s/>lub w innym <text:s/>postępowaniu <text:s/>prowadzonym <text:s/>na podstawie ustawy, zezna <text:s/>nieprawdę lub zataja prawdę</text:span><text:span text:style-name="T1625">, <text:s/>podlega <text:s/>karze pozbawienia wolności do lat 3.</text:span></text:p><text:p text:style-name="Footnoteuser"/><text:p text:style-name="P1626">____________________________________________________________________________________________________________</text:p></text:note-body></text:note></text:span><text:span text:style-name="T1627">.</text:span></text:p>
        </text:list-item>
      </text:list>
      <text:p text:style-name="P1628"/>
      <text:list text:style-name="WWNum10" text:continue-numbering="true">
        <text:list-item>
          <text:p text:style-name="P1629"><text:span text:style-name="T1630">Wyrażam/y zgodę na przetwarzanie danych osobowych zawartych w niniejszym wniosku i<text:s/></text:span><text:span text:style-name="T1631">załącznikach</text:span><text:span text:style-name="T1632"><text:line-break/></text:span><text:span text:style-name="T1633">do wniosku dla potrzeb związanych z postępowaniem rekrutacyjnym zgodnie z wnioskiem oraz zgodnie</text:span><text:span text:style-name="T1634"><text:line-break/></text:span><text:span text:style-name="T1635">z przepisami ustawy z dnia 29 sierpnia 1997 r. o ochronie danych osobowych (Dz. U. z 2019,<text:s/></text:span><text:span text:style-name="T1636">poz. 1781)</text:span></text:p>
        </text:list-item>
      </text:list>
      <text:p text:style-name="Akapitzlistą"/>
      <text:list text:style-name="WWNum10" text:continue-numbering="true">
        <text:list-item>
          <text:p text:style-name="P1637"><text:span text:style-name="T1638">Wyrażam/y zgodę na umieszczenie imienia i n</text:span><text:span text:style-name="T1639">azwiska dziecka na listach kandydatów zakwalifikowanych/niezakwalifikowanych, przyjętych/nieprzyjętych do</text:span><text:span text:style-name="T1640"><text:s/>publicznego przedszkola/publicznej innej formy wychowania przedszkolnego/ oddziału przedszkolnego<text:s/></text:span><text:span text:style-name="T1641">w szkole podstawowej</text:span></text:p>
        </text:list-item>
      </text:list>
      <text:p text:style-name="P1642"/>
      <text:list text:style-name="WWNum10" text:continue-numbering="true">
        <text:list-item>
          <text:p text:style-name="P1643"><text:span text:style-name="T1644">Wyrażam/nie <text:s/>wyrażam <text:s text:c="2"/>zgodę <text:s/></text:span><text:span text:style-name="T1645">na <text:s/>wykorzystywanie <text:s/>zdjęć, <text:s text:c="2"/>rysunków <text:s/>i <text:s text:c="2"/>wytworów do <text:s text:c="2"/>promocji</text:span><text:span text:style-name="T1646"><text:line-break/></text:span><text:span text:style-name="T1647">publicznego przedszkola/publicznej innej formy wychowania przedszkolnego/ oddziałów przedszkolnych</text:span><text:span text:style-name="T1648"><text:line-break/></text:span><text:span text:style-name="T1649">w szkołach podstawowych, zezwalamy na publikację prac dzieci i zdjęć z uroczystości oraz i</text:span><text:span text:style-name="T1650">mprez</text:span><text:span text:style-name="T1651"><text:line-break/></text:span><text:span text:style-name="T1652">przedszkolnych w ramach promocji na stronie internetowej publicznego przedszkola/publicznej innej</text:span><text:span text:style-name="T1653"><text:line-break/></text:span><text:span text:style-name="T1654">formy wychowania przedszkolnego i oddziale przedszkolnym w szkole podstawowej.</text:span></text:p>
        </text:list-item>
      </text:list>
      <text:p text:style-name="P1655"/>
      <text:p text:style-name="P1656"/>
      <text:p text:style-name="P1657"/>
      <text:p text:style-name="P1658"/>
      <text:p text:style-name="P1659"/>
      <text:p text:style-name="P1660">…...................................<text:tab/>…................................................................<text:tab/><text:tab/><text:tab/>…..............................................................</text:p>
      <text:p text:style-name="P1661"><text:span text:style-name="T1662">Data</text:span><text:span text:style-name="T1663"><text:tab/></text:span><text:span text:style-name="T1664"><text:tab/></text:span><text:span text:style-name="T1665"><text:tab/></text:span><text:span text:style-name="T1666">Czytelny podpis ojca/opiekuna prawnego</text:span><text:span text:style-name="T1667"><text:tab/></text:span><text:span text:style-name="T1668"><text:tab/></text:span><text:span text:style-name="T1669"><text:tab/>Czytelny podpis matki/opiekuna prawnego</text:span></text:p>
      <text:soft-page-break/>
      <text:p text:style-name="P1670">VIII. Decyzja Komisji Rekrutacyjnej</text:p>
      <text:p text:style-name="P1671"><text:span text:style-name="T1672">Komisja Rekrutacyjna na posiedzeniu w dniu</text:span><text:span text:style-name="T1673"><text:tab/></text:span></text:p>
      <text:p text:style-name="P1674"><text:span text:style-name="T1675">*<text:s/></text:span><text:span text:style-name="T1676">nie potrzebne skre</text:span><text:span text:style-name="T1677">ślić</text:span></text:p>
      <text:p text:style-name="P1678"><text:span text:style-name="T1679">1.</text:span><text:span text:style-name="T1680"><text:tab/></text:span><text:span text:style-name="T1681">Zakwalifikowa</text:span><text:span text:style-name="T1682">ła do korzystania z publicznego przedszkola / publicznej innej formy wychowania</text:span><text:span text:style-name="T1683"><text:line-break/></text:span><text:span text:style-name="T1684">przedszkolnego / oddziału<text:s/></text:span><text:span text:style-name="T1685">przedszkolnego w szkole podstawowej *</text:span><text:span text:style-name="T1686"><text:tab/>….......................</text:span></text:p>
      <text:p text:style-name="P1687"><text:span text:style-name="T1688">dziecko</text:span><text:span text:style-name="T1689"><text:tab/></text:span><text:span text:style-name="T1690">liczba</text:span><text:span text:style-name="T1691"><text:s/>punktów:</text:span><text:span text:style-name="T1692"><text:tab/></text:span></text:p>
      <text:p text:style-name="P1693"><text:span text:style-name="T1694">imi</text:span><text:span text:style-name="T1695">ę i nazwisko</text:span></text:p>
      <text:p text:style-name="P1696"><text:span text:style-name="T1697">2.</text:span><text:span text:style-name="T1698"><text:tab/></text:span><text:span text:style-name="T1699">Skierowa</text:span><text:span text:style-name="T1700">ła do korzystania z publicznego przedszkola / publicznej innej formy wychowania</text:span><text:span text:style-name="T1701"><text:line-break/></text:span><text:span text:style-name="T1702">przedszkolnego / oddziału przedszkolnego w szkole<text:s/></text:span><text:span text:style-name="T1703">podstawowej* z wyboru numeru podanego</text:span><text:span text:style-name="T1704"><text:line-break/></text:span><text:span text:style-name="T1705">we wniosku</text:span><text:span text:style-name="T1706"><text:tab/>….....................................................................................</text:span></text:p>
      <text:p text:style-name="P1707"><text:span text:style-name="T1708">dziecko</text:span><text:span text:style-name="T1709"><text:tab/></text:span><text:span text:style-name="T1710">ilo</text:span><text:span text:style-name="T1711">ść punktów:</text:span><text:span text:style-name="T1712"><text:tab/></text:span></text:p>
      <text:p text:style-name="P1713"><text:span text:style-name="T1714">imi</text:span><text:span text:style-name="T1715">ę i nazwisko</text:span></text:p>
      <text:p text:style-name="P1716"><text:span text:style-name="T1717">3. <text:s text:c="3"/>Nie zakwalifikowa</text:span><text:span text:style-name="T1718">ła</text:span></text:p>
      <text:p text:style-name="P1719"><text:span text:style-name="T1720">dziecka</text:span><text:span text:style-name="T1721"><text:tab/><text:s/></text:span><text:span text:style-name="T1722">liczba<text:s/></text:span><text:span text:style-name="T1723"><text:s/>punktów: ...</text:span></text:p>
      <text:p text:style-name="P1724"><text:span text:style-name="T1725">imi</text:span><text:span text:style-name="T1726">ę i nazwisko</text:span></text:p>
      <text:p text:style-name="P1727"/>
      <text:p text:style-name="P1728"><text:span text:style-name="T1729">z<text:s/></text:span><text:span text:style-name="T1730">powodu: ….........................................................................................................................................................................................................</text:span></text:p>
      <text:p text:style-name="P1731">…...........................................................................................................................................................................................................................</text:p>
      <text:p text:style-name="P1732"/>
      <text:p text:style-name="P1733"/>
      <text:p text:style-name="P1734"/>
      <text:p text:style-name="P1735"><text:span text:style-name="T1736"><text:tab/></text:span><text:span text:style-name="T1737"><text:tab/></text:span><text:span text:style-name="T1738"><text:tab/></text:span><text:span text:style-name="T1739"><text:tab/></text:span><text:span text:style-name="T1740"><text:tab/></text:span><text:span text:style-name="T1741"><text:tab/></text:span><text:span text:style-name="T1742"><text:tab/></text:span><text:span text:style-name="T1743"><text:tab/></text:span><text:span text:style-name="T1744"><text:tab/></text:span><text:span text:style-name="T1745">Podpisy członków Komisji:</text:span></text:p>
      <text:p text:style-name="P1746"/>
      <text:p text:style-name="P1747"/>
      <text:p text:style-name="P1748">….........................................................<text:tab/><text:tab/><text:tab/><text:tab/><text:tab/>….......................................................................</text:p>
      <text:p text:style-name="P1749">Podpis przewodniczącego komisji<text:tab/><text:tab/><text:tab/><text:tab/><text:tab/><text:tab/></text:p>
      <text:p text:style-name="P1750"><text:tab/><text:tab/><text:tab/><text:tab/><text:tab/><text:tab/><text:tab/><text:tab/>….......................................................................</text:p>
      <text:p text:style-name="P1751"/>
      <text:p text:style-name="P1752"><text:tab/><text:tab/><text:tab/><text:tab/><text:tab/><text:tab/><text:tab/><text:tab/>…........................................................................</text:p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><text:span text:style-name="T1762">*</text:span><text:span text:style-name="T1763">niepotrzebne skreślić</text:span></text:p>
      <text:p text:style-name="P1764"/>
      <text:p text:style-name="P1765"/>
      <text:p text:style-name="P1766"/>
      <text:p text:style-name="P176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768">INFORMUJEMY, ŻE:</text:p>
      <text:p text:style-name="P1769"/>
      <text:p text:style-name="P1770">1. Administratorem przetwarzanych danych w ramach procesu rekrutacji jest ………………………….. w …………………., nr<text:s/>kontaktowy …………………………………...</text:p>
      <text:p text:style-name="P1771">2. Inspektorem Ochrony Danych jest ……………………………. Kontakt z Inspektorem Ochrony Danych jest możliwy za pośrednictwem poczty elektronicznej pod adresem …………………………………………………….</text:p>
      <text:p text:style-name="P1772">3. 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1 r. poz. 1082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1773">4. Odbiorcą danych osobowych zawartych we wniosku może być: uprawniony podmiot obsługi<text:s/><text:line-break/>informatycznej dostarczający i<text:s/>obsługujący system rekrutacyjny na podstawie umowy powierzenia<text:s/><text:line-break/>przetwarzania danych.</text:p>
      <text:p text:style-name="P1774">5. Dane osobowe nie będą przekazywane do państwa trzeciego ani do organizacji międzynarodowej.</text:p>
      <text:p text:style-name="P1775">6. 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<text:p text:style-name="P1776">7. 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/text:p>
      <text:p text:style-name="P1777"><text:span text:style-name="T1778">8. W ramach procesu rekrutacji dane nie są przetwa</text:span><text:span text:style-name="T1779">rzane na postawie art. 6 ust. 1 lit. e) lub f) RODO,<text:s/></text:span><text:span text:style-name="T1780"><text:line-break/></text:span><text:span text:style-name="T1781">zatem<text:s/></text:span><text:span text:style-name="T1782">prawo do wniesienia sprzeciwu na podstawie art. 21 RODO nie przysługuje.</text:span></text:p>
      <text:p text:style-name="P1783">9. Jedyną podstawą prawną przetwarzania danych w procesie rekrutacji do przedszkola/innej formy wychowania<text:s/>przedszkolnego/oddziału przedszkolnego w szkole podstawowej jest art. 6 ust. 1 lit. c) RODO, nie przysługuje prawo do przenoszenia danych na podstawie art. 20 RODO.</text:p>
      <text:p text:style-name="P1784">10. W toku przetwarzania danych na potrzeby procesu rekrutacji nie dochodzi do wyłącznie</text:p>
      <text:p text:style-name="P1785">zautomatyzowanego podejmowania decyzji ani do profilowania, o których mowa w art. 22 ust. 1<text:s/><text:line-break/>i ust. 4 RODO – żadne decyzje dotyczące przyjęcia do placówki nie zapadają automatycznie oraz<text:s/><text:line-break/>że nie buduje się jakichkolwiek profili kandydatów.</text:p>
      <text:p text:style-name="P1786"><text:span text:style-name="T1787">11. Rodzicom lub o</text:span><text:span text:style-name="T1788">piekunom prawnym kandydata, w przypadku podejrzenia, że przetwarzanie danych<text:s/></text:span><text:span text:style-name="T1789"><text:line-break/></text:span><text:span text:style-name="T1790">w procesie rekrutacji narusza obowiązujące przepisy prawa, przysługuje prawo wniesienia skargi<text:s/></text:span><text:span text:style-name="T1791"><text:line-break/></text:span><text:span text:style-name="T1792">do organu nadzorczego, zgodnie z art. 77 RODO, gdy uznają, że przetwarzanie ich da</text:span><text:span text:style-name="T1793">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1794">1</text:span><text:span text:style-name="T1795">.</text:span></text:p>
      <text:p text:style-name="P1796">12. 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 w rekrutacji jest konieczne, aby zostały wzięte pod uwagę.</text:p>
      <text:p text:style-name="P1797"/>
      <text:p text:style-name="P1798"><text:span text:style-name="T1799">1</text:span><text:span text:style-name="T1800">Prawo wniesienia skargi dotyczy wyłącznie zgodności z prawem przetwarzania danych osobowych,<text:s/></text:span><text:span text:style-name="T1801"><text:line-break/></text:span><text:span text:style-name="T1802">nie dotyczy przebiegu procesu rekrutacji do przedsz</text:span><text:span text:style-name="T1803">kola/innej formy wychowania przedszkolnego dla którego ścieżkę odwoławczą przewidują przepisy Prawa oświatowego.</text:span></text:p>
      <text:p text:style-name="P1804"/>
      <text:p text:style-name="P1805">Zapoznałam się/zapoznałem się z treścią powyższych pouczeń. Oświadczam, że podane informacje są zgodne ze stanem faktycznym.</text:p>
      <text:p text:style-name="P1806"/>
      <text:p text:style-name="P1807"/>
      <text:p text:style-name="P1808">……………..…………………………………………</text:p>
      <text:p text:style-name="P1809"><text:s text:c="2"/>(czytelny podpis wnioskodawcy-rodzica kandydata)</text:p>
      <text:p text:style-name="P1810"/>
      <text:p text:style-name="P1811">………………………………………………………….</text:p>
      <text:p text:style-name="P1812"><text:span text:style-name="T1813"><text:s text:c="28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etter-kerning="true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4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1.9694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color="#01709E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Hiperłącze" style:family="text">
      <style:text-properties style:font-name="Arial" style:font-name-complex="Arial" fo:font-size="10pt" style:font-size-asian="10pt" style:font-size-complex="10pt"/>
    </style:style>
    <style:style style:name="P9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10" style:parent-style-name="Domyślnaczcionkaakapitu" style:family="text">
      <style:text-properties style:font-name="Garamond"/>
    </style:style>
    <style:style style:name="P11" style:parent-style-name="Stopka" style:family="paragraph">
      <style:paragraph-properties fo:text-align="center"/>
    </style:style>
    <style:style style:name="P12" style:parent-style-name="Stopka" style:family="paragraph">
      <style:paragraph-properties fo:text-align="center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-0.11157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text:span text:style-name="T5"><text:line-break/>ul. Regucka 3, 05-430 Celestynów</text:span><text:span text:style-name="T6"><text:line-break/></text:span><text:span text:style-name="T7"><text:s text:c="13"/></text:span><text:a xlink:href="http://www.celestynow.pl" office:target-frame-name="_top" xlink:show="replace"><text:span text:style-name="T8">www.celestynow.pl</text:span></text:a></text:p>
        <text:p text:style-name="P9"><text:span text:style-name="T10"><text:s/></text:span><text:tab/></text:p>
      </style:header>
      <style:footer>
        <text:p text:style-name="P11"><text:page-number text:fixed="false">2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rzosekE</meta:initial-creator>
    <dc:creator>Urząd Celestynów</dc:creator>
    <meta:creation-date>2021-12-23T13:08:00Z</meta:creation-date>
    <dc:date>2022-01-17T10:40:00Z</dc:date>
    <meta:print-date>2022-01-11T14:44:00Z</meta:print-date>
    <meta:template xlink:href="Normal" xlink:type="simple"/>
    <meta:editing-cycles>9</meta:editing-cycles>
    <meta:editing-duration>PT4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021" meta:character-count="21108" meta:row-count="151" meta:non-whitespace-character-count="18129"/>
  </office:meta>
</office:document-meta>
</file>